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6688FBD53A481F21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97in" style:rel-width="100%" fo:margin-left="0.2028in" fo:margin-top="0in" fo:margin-bottom="0in" table:align="left" style:writing-mode="lr-tb"/>
    </style:style>
    <style:style style:name="Table1.A" style:family="table-column">
      <style:table-column-properties style:column-width="1.0285in" style:rel-column-width="11121*"/>
    </style:style>
    <style:style style:name="Table1.B" style:family="table-column">
      <style:table-column-properties style:column-width="0.4139in" style:rel-column-width="4476*"/>
    </style:style>
    <style:style style:name="Table1.C" style:family="table-column">
      <style:table-column-properties style:column-width="1.1132in" style:rel-column-width="12039*"/>
    </style:style>
    <style:style style:name="Table1.D" style:family="table-column">
      <style:table-column-properties style:column-width="0.816in" style:rel-column-width="8821*"/>
    </style:style>
    <style:style style:name="Table1.E" style:family="table-column">
      <style:table-column-properties style:column-width="0.7958in" style:rel-column-width="8604*"/>
    </style:style>
    <style:style style:name="Table1.F" style:family="table-column">
      <style:table-column-properties style:column-width="1.8931in" style:rel-column-width="20471*"/>
    </style:style>
    <style:style style:name="Table1.1" style:family="table-row">
      <style:table-row-properties style:row-height="0.2604in" fo:keep-together="auto"/>
    </style:style>
    <style:style style:name="Table1.A1" style:family="table-cell">
      <style:table-cell-properties fo:background-color="#bfbfbf" fo:padding-left="0.0035in" fo:padding-right="0.0021in" fo:padding-top="0in" fo:padding-bottom="0in" fo:border-left="0.5pt solid #000000" fo:border-right="0.35pt solid #000000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bfbfbf" fo:padding-left="0.0035in" fo:padding-right="0.0021in" fo:padding-top="0in" fo:padding-bottom="0in" fo:border-left="0.35pt solid #000000" fo:border-right="0.35pt solid #000000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#bfbfbf" fo:padding-left="0.0035in" fo:padding-right="0.0021in" fo:padding-top="0in" fo:padding-bottom="0in" fo:border-left="0.35pt solid #000000" fo:border-right="0.5pt solid #000000" fo:border-top="0.5pt solid #000000" fo:border-bottom="0.5pt solid #000000">
        <style:background-image/>
      </style:table-cell-properties>
    </style:style>
    <style:style style:name="Table1.E1" style:family="table-cell">
      <style:table-cell-properties fo:background-color="#bfbfbf" fo:padding-left="0.0035in" fo:padding-right="0.0021in" fo:padding-top="0in" fo:padding-bottom="0in" fo:border="0.5pt solid #000000">
        <style:background-image/>
      </style:table-cell-properties>
    </style:style>
    <style:style style:name="Table1.F1" style:family="table-cell">
      <style:table-cell-properties fo:background-color="#bfbfbf" fo:padding-left="0.0035in" fo:padding-right="0.0021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2" style:family="table-row">
      <style:table-row-properties style:row-height="0.1944in" fo:keep-together="auto"/>
    </style:style>
    <style:style style:name="Table1.A2" style:family="table-cell">
      <style:table-cell-properties fo:padding-left="0.0035in" fo:padding-right="0.0021in" fo:padding-top="0in" fo:padding-bottom="0in" fo:border-left="0.5pt solid #000000" fo:border-right="0.35pt solid #000000" fo:border-top="0.5pt solid #000000" fo:border-bottom="0.5pt solid #000000"/>
    </style:style>
    <style:style style:name="Table1.B2" style:family="table-cell">
      <style:table-cell-properties fo:padding-left="0.0035in" fo:padding-right="0.0021in" fo:padding-top="0in" fo:padding-bottom="0in" fo:border-left="0.35pt solid #000000" fo:border-right="0.35pt solid #000000" fo:border-top="0.5pt solid #000000" fo:border-bottom="0.5pt solid #000000"/>
    </style:style>
    <style:style style:name="Table1.C2" style:family="table-cell">
      <style:table-cell-properties fo:padding-left="0.0035in" fo:padding-right="0.0021in" fo:padding-top="0in" fo:padding-bottom="0in" fo:border-left="0.35pt solid #000000" fo:border-right="0.35pt solid #000000" fo:border-top="0.5pt solid #000000" fo:border-bottom="0.5pt solid #000000"/>
    </style:style>
    <style:style style:name="Table1.D2" style:family="table-cell">
      <style:table-cell-properties fo:padding-left="0.0035in" fo:padding-right="0.0021in" fo:padding-top="0in" fo:padding-bottom="0in" fo:border-left="0.35pt solid #000000" fo:border-right="0.5pt solid #000000" fo:border-top="0.5pt solid #000000" fo:border-bottom="0.5pt solid #000000"/>
    </style:style>
    <style:style style:name="Table1.E2" style:family="table-cell">
      <style:table-cell-properties fo:padding-left="0.0035in" fo:padding-right="0.0021in" fo:padding-top="0in" fo:padding-bottom="0in" fo:border="0.5pt solid #000000"/>
    </style:style>
    <style:style style:name="Table1.F2" style:family="table-cell">
      <style:table-cell-properties fo:padding-left="0.0035in" fo:padding-right="0.0021in" fo:padding-top="0in" fo:padding-bottom="0in" fo:border-left="0.5pt solid #000000" fo:border-right="none" fo:border-top="0.5pt solid #000000" fo:border-bottom="0.5pt solid #000000"/>
    </style:style>
    <style:style style:name="Table1.3" style:family="table-row">
      <style:table-row-properties style:row-height="0.1882in" fo:keep-together="auto"/>
    </style:style>
    <style:style style:name="Table1.A3" style:family="table-cell">
      <style:table-cell-properties fo:padding-left="0.0035in" fo:padding-right="0.0021in" fo:padding-top="0in" fo:padding-bottom="0in" fo:border-left="0.5pt solid #000000" fo:border-right="0.35pt solid #000000" fo:border-top="0.5pt solid #000000" fo:border-bottom="0.5pt solid #000000"/>
    </style:style>
    <style:style style:name="Table1.B3" style:family="table-cell">
      <style:table-cell-properties fo:padding-left="0.0035in" fo:padding-right="0.0021in" fo:padding-top="0in" fo:padding-bottom="0in" fo:border-left="0.35pt solid #000000" fo:border-right="0.35pt solid #000000" fo:border-top="0.5pt solid #000000" fo:border-bottom="0.5pt solid #000000"/>
    </style:style>
    <style:style style:name="Table1.C3" style:family="table-cell">
      <style:table-cell-properties fo:padding-left="0.0035in" fo:padding-right="0.0021in" fo:padding-top="0in" fo:padding-bottom="0in" fo:border-left="0.35pt solid #000000" fo:border-right="0.35pt solid #000000" fo:border-top="0.5pt solid #000000" fo:border-bottom="0.5pt solid #000000"/>
    </style:style>
    <style:style style:name="Table1.D3" style:family="table-cell">
      <style:table-cell-properties fo:padding-left="0.0035in" fo:padding-right="0.0021in" fo:padding-top="0in" fo:padding-bottom="0in" fo:border-left="0.35pt solid #000000" fo:border-right="0.5pt solid #000000" fo:border-top="0.5pt solid #000000" fo:border-bottom="0.5pt solid #000000"/>
    </style:style>
    <style:style style:name="Table1.E3" style:family="table-cell">
      <style:table-cell-properties fo:padding-left="0.0035in" fo:padding-right="0.0021in" fo:padding-top="0in" fo:padding-bottom="0in" fo:border="0.5pt solid #000000"/>
    </style:style>
    <style:style style:name="Table1.F3" style:family="table-cell">
      <style:table-cell-properties fo:padding-left="0.0035in" fo:padding-right="0.0021in" fo:padding-top="0in" fo:padding-bottom="0in" fo:border-left="0.5pt solid #000000" fo:border-right="none" fo:border-top="0.5pt solid #000000" fo:border-bottom="0.5pt solid #000000"/>
    </style:style>
    <style:style style:name="Table1.4" style:family="table-row">
      <style:table-row-properties style:row-height="0.2069in" fo:keep-together="auto"/>
    </style:style>
    <style:style style:name="Table1.A4" style:family="table-cell">
      <style:table-cell-properties fo:padding-left="0.0035in" fo:padding-right="0.0021in" fo:padding-top="0in" fo:padding-bottom="0in" fo:border-left="0.5pt solid #000000" fo:border-right="0.35pt solid #000000" fo:border-top="0.5pt solid #000000" fo:border-bottom="0.5pt solid #000000"/>
    </style:style>
    <style:style style:name="Table1.B4" style:family="table-cell">
      <style:table-cell-properties fo:padding-left="0.0035in" fo:padding-right="0.0021in" fo:padding-top="0in" fo:padding-bottom="0in" fo:border-left="0.35pt solid #000000" fo:border-right="0.35pt solid #000000" fo:border-top="0.5pt solid #000000" fo:border-bottom="0.5pt solid #000000"/>
    </style:style>
    <style:style style:name="Table1.C4" style:family="table-cell">
      <style:table-cell-properties fo:padding-left="0.0035in" fo:padding-right="0.0021in" fo:padding-top="0in" fo:padding-bottom="0in" fo:border-left="0.35pt solid #000000" fo:border-right="0.35pt solid #000000" fo:border-top="0.5pt solid #000000" fo:border-bottom="0.5pt solid #000000"/>
    </style:style>
    <style:style style:name="Table1.D4" style:family="table-cell">
      <style:table-cell-properties fo:padding-left="0.0035in" fo:padding-right="0.0021in" fo:padding-top="0in" fo:padding-bottom="0in" fo:border-left="0.35pt solid #000000" fo:border-right="0.5pt solid #000000" fo:border-top="0.5pt solid #000000" fo:border-bottom="0.5pt solid #000000"/>
    </style:style>
    <style:style style:name="Table1.E4" style:family="table-cell">
      <style:table-cell-properties fo:padding-left="0.0035in" fo:padding-right="0.0021in" fo:padding-top="0in" fo:padding-bottom="0in" fo:border="0.5pt solid #000000"/>
    </style:style>
    <style:style style:name="Table1.F4" style:family="table-cell">
      <style:table-cell-properties fo:padding-left="0.0035in" fo:padding-right="0.0021in" fo:padding-top="0in" fo:padding-bottom="0in" fo:border-left="0.5pt solid #000000" fo:border-right="none" fo:border-top="0.5pt solid #000000" fo:border-bottom="0.5pt solid #000000"/>
    </style:style>
    <style:style style:name="Table2" style:family="table">
      <style:table-properties style:width="6.0597in" style:rel-width="100%" fo:margin-left="0.1292in" fo:margin-top="0in" fo:margin-bottom="0in" table:align="left" style:writing-mode="lr-tb"/>
    </style:style>
    <style:style style:name="Table2.A" style:family="table-column">
      <style:table-column-properties style:column-width="2.9229in" style:rel-column-width="31614*"/>
    </style:style>
    <style:style style:name="Table2.B" style:family="table-column">
      <style:table-column-properties style:column-width="3.1361in" style:rel-column-width="33920*"/>
    </style:style>
    <style:style style:name="Table2.1" style:family="table-row">
      <style:table-row-properties style:row-height="0.2632in" fo:keep-together="auto"/>
    </style:style>
    <style:style style:name="Table2.A1" style:family="table-cell">
      <style:table-cell-properties fo:padding-left="0.0069in" fo:padding-right="0.0069in" fo:padding-top="0in" fo:padding-bottom="0in" fo:border="1pt solid #000000"/>
    </style:style>
    <style:style style:name="Table2.2" style:family="table-row">
      <style:table-row-properties style:row-height="0.2882in" fo:keep-together="auto"/>
    </style:style>
    <style:style style:name="Table2.3" style:family="table-row">
      <style:table-row-properties style:row-height="0.2333in" fo:keep-together="auto"/>
    </style:style>
    <style:style style:name="Table2.A3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0.5pt solid #000000"/>
    </style:style>
    <style:style style:name="Table2.4" style:family="table-row">
      <style:table-row-properties style:row-height="0.2417in" fo:keep-together="auto"/>
    </style:style>
    <style:style style:name="Table2.A4" style:family="table-cell">
      <style:table-cell-properties fo:padding-left="0.0069in" fo:padding-right="0.0069in" fo:padding-top="0in" fo:padding-bottom="0in" fo:border="0.5pt solid #000000"/>
    </style:style>
    <style:style style:name="Table2.5" style:family="table-row">
      <style:table-row-properties style:row-height="0.4035in" fo:keep-together="auto"/>
    </style:style>
    <style:style style:name="Table3" style:family="table">
      <style:table-properties style:width="6.0597in" style:rel-width="100%" fo:margin-left="0.1493in" fo:margin-top="0in" fo:margin-bottom="0in" table:align="left" style:writing-mode="lr-tb"/>
    </style:style>
    <style:style style:name="Table3.A" style:family="table-column">
      <style:table-column-properties style:column-width="3.0243in" style:rel-column-width="32708*"/>
    </style:style>
    <style:style style:name="Table3.B" style:family="table-column">
      <style:table-column-properties style:column-width="3.0354in" style:rel-column-width="32826*"/>
    </style:style>
    <style:style style:name="Table3.1" style:family="table-row">
      <style:table-row-properties style:row-height="0.2632in" fo:keep-together="auto"/>
    </style:style>
    <style:style style:name="Table3.A1" style:family="table-cell">
      <style:table-cell-properties fo:padding-left="0.0069in" fo:padding-right="0.0069in" fo:padding-top="0in" fo:padding-bottom="0in" fo:border="1pt solid #000000"/>
    </style:style>
    <style:style style:name="Table3.2" style:family="table-row">
      <style:table-row-properties style:row-height="0.2882in" fo:keep-together="auto"/>
    </style:style>
    <style:style style:name="Table3.3" style:family="table-row">
      <style:table-row-properties style:row-height="0.2368in" fo:keep-together="auto"/>
    </style:style>
    <style:style style:name="Table4" style:family="table">
      <style:table-properties style:width="6.0597in" style:rel-width="100%" fo:margin-left="0.1292in" fo:margin-top="0in" fo:margin-bottom="0in" table:align="left" style:writing-mode="lr-tb"/>
    </style:style>
    <style:style style:name="Table4.A" style:family="table-column">
      <style:table-column-properties style:column-width="3.0243in" style:rel-column-width="32708*"/>
    </style:style>
    <style:style style:name="Table4.B" style:family="table-column">
      <style:table-column-properties style:column-width="3.0354in" style:rel-column-width="32826*"/>
    </style:style>
    <style:style style:name="Table4.1" style:family="table-row">
      <style:table-row-properties style:row-height="0.2618in" fo:keep-together="auto"/>
    </style:style>
    <style:style style:name="Table4.A1" style:family="table-cell">
      <style:table-cell-properties fo:padding-left="0.0069in" fo:padding-right="0.0069in" fo:padding-top="0in" fo:padding-bottom="0in" fo:border="1pt solid #000000"/>
    </style:style>
    <style:style style:name="Table4.2" style:family="table-row">
      <style:table-row-properties style:row-height="0.2882in" fo:keep-together="auto"/>
    </style:style>
    <style:style style:name="Table4.3" style:family="table-row">
      <style:table-row-properties style:row-height="0.2368in" fo:keep-together="auto"/>
    </style:style>
    <style:style style:name="Table5" style:family="table">
      <style:table-properties style:width="6.0597in" style:rel-width="100%" fo:margin-left="0.1611in" fo:margin-top="0in" fo:margin-bottom="0in" table:align="left" style:writing-mode="lr-tb"/>
    </style:style>
    <style:style style:name="Table5.A" style:family="table-column">
      <style:table-column-properties style:column-width="3.0243in" style:rel-column-width="32708*"/>
    </style:style>
    <style:style style:name="Table5.B" style:family="table-column">
      <style:table-column-properties style:column-width="3.0354in" style:rel-column-width="32826*"/>
    </style:style>
    <style:style style:name="Table5.1" style:family="table-row">
      <style:table-row-properties style:row-height="0.2632in" fo:keep-together="auto"/>
    </style:style>
    <style:style style:name="Table5.A1" style:family="table-cell">
      <style:table-cell-properties fo:padding-left="0.0069in" fo:padding-right="0.0069in" fo:padding-top="0in" fo:padding-bottom="0in" fo:border="1pt solid #000000"/>
    </style:style>
    <style:style style:name="Table5.2" style:family="table-row">
      <style:table-row-properties style:row-height="0.2882in" fo:keep-together="auto"/>
    </style:style>
    <style:style style:name="Table5.3" style:family="table-row">
      <style:table-row-properties style:row-height="0.2368in" fo:keep-together="auto"/>
    </style:style>
    <style:style style:name="P1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4" style:family="paragraph" style:parent-style-name="Standard" style:master-page-name="Standard">
      <style:paragraph-properties fo:margin-top="0.0063in" fo:margin-bottom="0in" loext:contextual-spacing="false" fo:line-height="0.1252in" fo:text-align="start" style:justify-single-word="false" style:page-number="auto"/>
      <style:text-properties fo:font-size="9pt" style:font-size-asian="9pt" style:font-size-complex="9pt"/>
    </style:style>
    <style:style style:name="P5" style:family="paragraph" style:parent-style-name="Standard">
      <style:paragraph-properties fo:margin-left="1.5772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top="0.009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0709in" fo:margin-right="0.0402in" fo:margin-top="0in" fo:margin-bottom="0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0" style:family="paragraph" style:parent-style-name="Standard">
      <style:paragraph-properties fo:margin-left="0.0709in" fo:margin-right="2.0209in" fo:margin-top="0in" fo:margin-bottom="0in" loext:contextual-spacing="false" fo:line-height="0.1563in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1819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1819in" fo:margin-right="-0.0138in" fo:margin-top="0.0236in" fo:margin-bottom="0in" loext:contextual-spacing="false" fo:line-height="0.1563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1819in" fo:margin-right="-0.0138in" fo:margin-top="0in" fo:margin-bottom="0in" loext:contextual-spacing="false" fo:line-height="0.1583in" fo:text-align="start" style:justify-single-word="false" fo:text-indent="0in" style:auto-text-indent="false"/>
    </style:style>
    <style:style style:name="P15" style:family="paragraph" style:parent-style-name="Standard">
      <style:paragraph-properties fo:margin-left="0.181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1819in" fo:margin-right="-0.0138in" fo:margin-top="0in" fo:margin-bottom="0in" loext:contextual-spacing="false" fo:line-height="0.1563in" fo:text-align="start" style:justify-single-word="false" fo:text-indent="0in" style:auto-text-indent="false"/>
    </style:style>
    <style:style style:name="P17" style:family="paragraph" style:parent-style-name="Standard">
      <style:paragraph-properties fo:margin-top="0.002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8" style:family="paragraph" style:parent-style-name="Standard">
      <style:paragraph-properties fo:margin-top="0.002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9" style:family="paragraph" style:parent-style-name="Standard">
      <style:paragraph-properties fo:margin-top="0.002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.01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0134in" fo:margin-right="-0.0189in" fo:margin-top="0.0118in" fo:margin-bottom="0in" loext:contextual-spacing="false" fo:line-height="110%" fo:text-align="start" style:justify-single-word="false" fo:text-indent="0.0965in" style:auto-text-indent="false"/>
    </style:style>
    <style:style style:name="P22" style:family="paragraph" style:parent-style-name="Standard">
      <style:paragraph-properties fo:margin-left="0.013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128in" fo:margin-right="-0.0138in" fo:margin-top="0.0118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0846in" fo:margin-right="-0.0138in" fo:margin-top="0.011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1146in" fo:margin-right="-0.0138in" fo:margin-top="0.0118in" fo:margin-bottom="0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0728in" fo:margin-right="-0.0138in" fo:margin-top="0.011in" fo:margin-bottom="0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.059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top="0.001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.0016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31" style:family="paragraph" style:parent-style-name="Standard" style:master-page-name="Converted1">
      <style:paragraph-properties fo:margin-top="0.0016in" fo:margin-bottom="0in" loext:contextual-spacing="false" fo:line-height="0.1252in" fo:text-align="start" style:justify-single-word="false" style:page-number="auto"/>
      <style:text-properties fo:font-size="9pt" style:font-size-asian="9pt" style:font-size-complex="9pt"/>
    </style:style>
    <style:style style:name="P32" style:family="paragraph" style:parent-style-name="Standard">
      <style:paragraph-properties fo:margin-left="0.1819in" fo:margin-right="0.1311in" fo:margin-top="0in" fo:margin-bottom="0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top="0.002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4" style:family="paragraph" style:parent-style-name="Standard">
      <style:paragraph-properties fo:margin-top="0.002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5" style:family="paragraph" style:parent-style-name="Standard">
      <style:paragraph-properties fo:margin-top="0.0028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36" style:family="paragraph" style:parent-style-name="Standard" style:master-page-name="Converted2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37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top="0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9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40" style:family="paragraph" style:parent-style-name="Standard">
      <style:paragraph-properties fo:margin-left="0.2571in" fo:margin-right="-0.0484in" fo:margin-top="0.0236in" fo:margin-bottom="0in" loext:contextual-spacing="false" fo:line-height="0.1563in" fo:text-align="start" style:justify-single-word="false" fo:text-indent="0in" style:auto-text-indent="false">
        <style:tab-stops>
          <style:tab-stop style:position="1.8752in"/>
          <style:tab-stop style:position="3.028in"/>
        </style:tab-stops>
      </style:paragraph-properties>
    </style:style>
    <style:style style:name="P41" style:family="paragraph" style:parent-style-name="Standard">
      <style:paragraph-properties fo:margin-left="0in" fo:margin-right="-0.0138in" fo:margin-top="0.0236in" fo:margin-bottom="0in" loext:contextual-spacing="false" fo:line-height="0.1563in" fo:text-align="start" style:justify-single-word="false" fo:text-indent="0in" style:auto-text-indent="false" fo:break-before="column">
        <style:tab-stops>
          <style:tab-stop style:position="1.611in"/>
          <style:tab-stop style:position="2.6252in"/>
        </style:tab-stops>
      </style:paragraph-properties>
    </style:style>
    <style:style style:name="P42" style:family="paragraph" style:parent-style-name="Standard">
      <style:paragraph-properties fo:margin-left="4.0055in" fo:margin-right="0.6071in" fo:margin-top="0.0035in" fo:margin-bottom="0in" loext:contextual-spacing="false" fo:line-height="100%" fo:text-align="start" style:justify-single-word="false" fo:text-indent="-2.6264in" style:auto-text-indent="false">
        <style:tab-stops>
          <style:tab-stop style:position="3.6528in"/>
        </style:tab-stops>
      </style:paragraph-properties>
    </style:style>
    <style:style style:name="P43" style:family="paragraph" style:parent-style-name="Standard">
      <style:paragraph-properties fo:margin-left="0.4772in" fo:margin-right="2.8252in" fo:margin-top="0in" fo:margin-bottom="0in" loext:contextual-spacing="false" fo:line-height="100%" fo:text-align="start" style:justify-single-word="false" fo:text-indent="-0.2201in" style:auto-text-indent="false">
        <style:tab-stops>
          <style:tab-stop style:position="1.8752in"/>
          <style:tab-stop style:position="3.111in"/>
        </style:tab-stops>
      </style:paragraph-properties>
    </style:style>
    <style:style style:name="P44" style:family="paragraph" style:parent-style-name="Standard">
      <style:paragraph-properties fo:margin-left="0.4772in" fo:margin-right="2.8252in" fo:margin-top="0.0236in" fo:margin-bottom="0in" loext:contextual-spacing="false" fo:line-height="100%" fo:text-align="start" style:justify-single-word="false" fo:text-indent="-0.2201in" style:auto-text-indent="false">
        <style:tab-stops>
          <style:tab-stop style:position="1.8752in"/>
          <style:tab-stop style:position="3.111in"/>
        </style:tab-stops>
      </style:paragraph-properties>
    </style:style>
    <style:style style:name="P45" style:family="paragraph" style:parent-style-name="Standard">
      <style:paragraph-properties fo:margin-top="0.011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0.0709in" fo:margin-right="-0.0138in" fo:margin-top="0.0236in" fo:margin-bottom="0in" loext:contextual-spacing="false" fo:line-height="0.1563in" fo:text-align="start" style:justify-single-word="false" fo:text-indent="0in" style:auto-text-indent="false">
        <style:tab-stops>
          <style:tab-stop style:position="0.361in"/>
        </style:tab-stops>
      </style:paragraph-properties>
    </style:style>
    <style:style style:name="P47" style:family="paragraph" style:parent-style-name="Standard">
      <style:paragraph-properties fo:margin-left="0.0709in" fo:margin-right="-0.0138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361in"/>
        </style:tab-stops>
      </style:paragraph-properties>
    </style:style>
    <style:style style:name="P48" style:family="paragraph" style:parent-style-name="Standard">
      <style:paragraph-properties fo:margin-top="0.0071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49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0" style:family="paragraph" style:parent-style-name="Standard">
      <style:paragraph-properties fo:margin-top="0.0071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51" style:family="paragraph" style:parent-style-name="Standard">
      <style:paragraph-properties fo:margin-left="0.0311in" fo:margin-right="-0.0138in" fo:margin-top="0.0425in" fo:margin-bottom="0in" loext:contextual-spacing="false" fo:line-height="100%" fo:text-align="start" style:justify-single-word="false" fo:text-indent="0in" style:auto-text-indent="false"/>
    </style:style>
    <style:style style:name="P52" style:family="paragraph" style:parent-style-name="Standard">
      <style:paragraph-properties fo:margin-left="0.0311in" fo:margin-right="-0.0138in" fo:margin-top="0.0484in" fo:margin-bottom="0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.0311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.0339in" fo:margin-right="-0.0138in" fo:margin-top="0.0354in" fo:margin-bottom="0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.033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1819in" fo:margin-right="0.1283in" fo:margin-top="0.0236in" fo:margin-bottom="0in" loext:contextual-spacing="false" fo:line-height="100%" fo:text-align="justify" style:justify-single-word="false" fo:text-indent="0in" style:auto-text-indent="false"/>
    </style:style>
    <style:style style:name="P57" style:family="paragraph" style:parent-style-name="Standard">
      <style:paragraph-properties fo:margin-left="0.1819in" fo:margin-right="0.1307in" fo:margin-top="0in" fo:margin-bottom="0in" loext:contextual-spacing="false" fo:line-height="100%" fo:text-align="justify" style:justify-single-word="false" fo:text-indent="0in" style:auto-text-indent="false"/>
    </style:style>
    <style:style style:name="P58" style:family="paragraph" style:parent-style-name="Standard">
      <style:paragraph-properties fo:margin-left="0.1819in" fo:margin-right="0.1307in" fo:margin-top="0in" fo:margin-bottom="0in" loext:contextual-spacing="false" fo:line-height="99%" fo:text-align="justify" style:justify-single-word="false" fo:text-indent="0in" style:auto-text-indent="false"/>
    </style:style>
    <style:style style:name="P59" style:family="paragraph" style:parent-style-name="Standard">
      <style:paragraph-properties fo:margin-left="0.1819in" fo:margin-right="1.5374in" fo:margin-top="0in" fo:margin-bottom="0in" loext:contextual-spacing="false" fo:line-height="0.1563in" fo:text-align="justify" style:justify-single-word="false" fo:text-indent="0in" style:auto-text-indent="false"/>
    </style:style>
    <style:style style:name="P60" style:family="paragraph" style:parent-style-name="Standard">
      <style:paragraph-properties fo:margin-left="1.1638in" fo:margin-right="-0.0138in" fo:margin-top="0.0035in" fo:margin-bottom="0in" loext:contextual-spacing="false" fo:line-height="100%" fo:text-align="start" style:justify-single-word="false" fo:text-indent="0in" style:auto-text-indent="false">
        <style:tab-stops>
          <style:tab-stop style:position="3.528in"/>
        </style:tab-stops>
      </style:paragraph-properties>
    </style:style>
    <style:style style:name="P61" style:family="paragraph" style:parent-style-name="Standard">
      <style:paragraph-properties fo:margin-left="0.202in" fo:margin-right="-0.0138in" fo:margin-top="0in" fo:margin-bottom="0in" loext:contextual-spacing="false" fo:line-height="0.1563in" fo:text-align="start" style:justify-single-word="false" fo:text-indent="0in" style:auto-text-indent="false"/>
    </style:style>
    <style:style style:name="P62" style:family="paragraph" style:parent-style-name="Standard">
      <style:paragraph-properties fo:margin-left="0.202in" fo:margin-right="0.1098in" fo:margin-top="0.0236in" fo:margin-bottom="0in" loext:contextual-spacing="false" fo:line-height="99%" fo:text-align="justify" style:justify-single-word="false" fo:text-indent="0in" style:auto-text-indent="false"/>
    </style:style>
    <style:style style:name="P63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64" style:family="paragraph" style:parent-style-name="Standard">
      <style:paragraph-properties fo:margin-left="0.202in" fo:margin-right="0.1102in" fo:margin-top="0in" fo:margin-bottom="0in" loext:contextual-spacing="false" fo:line-height="100%" fo:text-align="justify" style:justify-single-word="false" fo:text-indent="0in" style:auto-text-indent="false"/>
    </style:style>
    <style:style style:name="P65" style:family="paragraph" style:parent-style-name="Standard">
      <style:paragraph-properties fo:margin-left="0.202in" fo:margin-right="1.5173in" fo:margin-top="0in" fo:margin-bottom="0in" loext:contextual-spacing="false" fo:line-height="0.1563in" fo:text-align="justify" style:justify-single-word="false" fo:text-indent="0in" style:auto-text-indent="false"/>
    </style:style>
    <style:style style:name="P66" style:family="paragraph" style:parent-style-name="Standard">
      <style:paragraph-properties fo:margin-left="0.2772in" fo:margin-right="-0.0484in" fo:margin-top="0.0236in" fo:margin-bottom="0in" loext:contextual-spacing="false" fo:line-height="0.1563in" fo:text-align="start" style:justify-single-word="false" fo:text-indent="0in" style:auto-text-indent="false">
        <style:tab-stops>
          <style:tab-stop style:position="1.889in"/>
          <style:tab-stop style:position="3.0555in"/>
        </style:tab-stops>
      </style:paragraph-properties>
    </style:style>
    <style:style style:name="P67" style:family="paragraph" style:parent-style-name="Standard">
      <style:paragraph-properties fo:margin-left="1.1839in" fo:margin-right="-0.0138in" fo:margin-top="0.0035in" fo:margin-bottom="0in" loext:contextual-spacing="false" fo:line-height="0.1563in" fo:text-align="start" style:justify-single-word="false" fo:text-indent="0in" style:auto-text-indent="false">
        <style:tab-stops>
          <style:tab-stop style:position="3.5417in"/>
        </style:tab-stops>
      </style:paragraph-properties>
    </style:style>
    <style:style style:name="P68" style:family="paragraph" style:parent-style-name="Standard">
      <style:paragraph-properties fo:margin-left="0.1819in" fo:margin-right="0.1299in" fo:margin-top="0.0236in" fo:margin-bottom="0in" loext:contextual-spacing="false" fo:line-height="100%" fo:text-align="justify" style:justify-single-word="false" fo:text-indent="0in" style:auto-text-indent="false"/>
    </style:style>
    <style:style style:name="P69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70" style:family="paragraph" style:parent-style-name="Standard">
      <style:paragraph-properties fo:margin-left="0.2138in" fo:margin-right="-0.0138in" fo:margin-top="0.0236in" fo:margin-bottom="0in" loext:contextual-spacing="false" fo:line-height="0.1563in" fo:text-align="start" style:justify-single-word="false" fo:text-indent="0in" style:auto-text-indent="false"/>
    </style:style>
    <style:style style:name="P71" style:family="paragraph" style:parent-style-name="Standard">
      <style:paragraph-properties fo:margin-left="0.2138in" fo:margin-right="0.098in" fo:margin-top="0.0236in" fo:margin-bottom="0in" loext:contextual-spacing="false" fo:line-height="99%" fo:text-align="justify" style:justify-single-word="false" fo:text-indent="0in" style:auto-text-indent="false"/>
    </style:style>
    <style:style style:name="P72" style:family="paragraph" style:parent-style-name="Standard">
      <style:paragraph-properties fo:margin-left="0.2138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73" style:family="paragraph" style:parent-style-name="Standard">
      <style:paragraph-properties fo:margin-left="0.2138in" fo:margin-right="1.5063in" fo:margin-top="0in" fo:margin-bottom="0in" loext:contextual-spacing="false" fo:line-height="0.1563in" fo:text-align="justify" style:justify-single-word="false" fo:text-indent="0in" style:auto-text-indent="false"/>
    </style:style>
    <style:style style:name="P74" style:family="paragraph" style:parent-style-name="Standard">
      <style:paragraph-properties fo:margin-left="0.289in" fo:margin-right="-0.0484in" fo:margin-top="0.0236in" fo:margin-bottom="0in" loext:contextual-spacing="false" fo:line-height="0.1563in" fo:text-align="start" style:justify-single-word="false" fo:text-indent="0in" style:auto-text-indent="false">
        <style:tab-stops>
          <style:tab-stop style:position="1.9028in"/>
          <style:tab-stop style:position="3.0555in"/>
        </style:tab-stops>
      </style:paragraph-properties>
    </style:style>
    <style:style style:name="P75" style:family="paragraph" style:parent-style-name="Standard">
      <style:paragraph-properties fo:margin-left="1.1937in" fo:margin-right="-0.0138in" fo:margin-top="0.0035in" fo:margin-bottom="0in" loext:contextual-spacing="false" fo:line-height="100%" fo:text-align="start" style:justify-single-word="false" fo:text-indent="0in" style:auto-text-indent="false">
        <style:tab-stops>
          <style:tab-stop style:position="3.5555in"/>
        </style:tab-stops>
      </style:paragraph-properties>
    </style:style>
    <style:style style:name="P76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3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5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7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8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10" style:family="text">
      <style:text-properties style:font-name="Arial" fo:font-size="10pt" fo:letter-spacing="-0.0008in" style:font-name-asian="Arial1" style:font-size-asian="10pt" style:font-name-complex="Arial1" style:font-size-complex="10pt" style:text-scale="99%"/>
    </style:style>
    <style:style style:name="T11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13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14" style:family="text">
      <style:text-properties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5" style:family="text">
      <style:text-properties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T17" style:family="text">
      <style:text-properties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8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T19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21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2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23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24" style:family="text">
      <style:text-properties style:font-name="Arial" fo:font-size="10pt" fo:letter-spacing="-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5" style:family="text">
      <style:text-properties style:font-name="Arial" fo:font-size="10pt" fo:letter-spacing="-0.0075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style:font-name-asian="Arial1" style:font-size-asian="10pt" style:font-name-complex="Arial1" style:font-size-complex="10pt"/>
    </style:style>
    <style:style style:name="T27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-0.0055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-0.0063in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33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-0.0047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-0.0071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style:text-underline-style="solid" style:text-underline-width="auto" style:text-underline-color="#000000" style:font-name-asian="Arial1" style:font-size-asian="10pt" style:font-name-complex="Arial1" style:font-size-complex="10pt" style:text-scale="99%"/>
    </style:style>
    <style:style style:name="T47" style:family="text">
      <style:text-properties style:font-name="Arial" fo:font-size="10pt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-0.0098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-0.0083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64" style:family="text">
      <style:text-properties style:font-name="Arial" fo:font-size="9pt" fo:letter-spacing="-0.0043in" style:font-name-asian="Arial1" style:font-size-asian="9pt" style:font-name-complex="Arial1" style:font-size-complex="9pt" style:text-scale="100%"/>
    </style:style>
    <style:style style:name="T65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T66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T67" style:family="text">
      <style:text-properties style:font-name="Arial" fo:font-size="9pt" fo:letter-spacing="0.002in" style:font-name-asian="Arial1" style:font-size-asian="9pt" style:font-name-complex="Arial1" style:font-size-complex="9pt" style:text-scale="100%"/>
    </style:style>
    <style:style style:name="T68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69" style:family="text">
      <style:text-properties style:font-name="Arial" fo:font-size="9pt" fo:letter-spacing="-0.0055in" style:font-name-asian="Arial1" style:font-size-asian="9pt" style:font-name-complex="Arial1" style:font-size-complex="9pt" style:text-scale="100%"/>
    </style:style>
    <style:style style:name="T70" style:family="text">
      <style:text-properties style:font-name="Arial" fo:font-size="9pt" style:font-name-asian="Arial1" style:font-size-asian="9pt" style:font-name-complex="Arial1" style:font-size-complex="9pt"/>
    </style:style>
    <style:style style:name="T71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72" style:family="text">
      <style:text-properties style:text-position="-5% 100%"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99%"/>
    </style:style>
    <style:style style:name="T73" style:family="text">
      <style:text-properties style:text-position="-5% 100%"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4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5" style:family="text">
      <style:text-properties style:text-position="-5% 100%" style:font-name="Arial" fo:font-size="10pt" fo:letter-spacing="0.0244in" style:font-name-asian="Arial1" style:font-size-asian="10pt" style:font-name-complex="Arial1" style:font-size-complex="10pt" style:text-scale="100%"/>
    </style:style>
    <style:style style:name="T76" style:family="text">
      <style:text-properties style:text-position="-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77" style:family="text">
      <style:text-properties style:text-position="-5% 100%" style:font-name="Arial" fo:font-size="10pt" fo:letter-spacing="0.0016in" style:font-name-asian="Arial1" style:font-size-asian="10pt" style:font-name-complex="Arial1" style:font-size-complex="10pt" style:text-scale="99%"/>
    </style:style>
    <style:style style:name="T78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9" style:family="text">
      <style:text-properties style:text-position="-5% 100%" style:font-name="Arial" fo:font-size="10pt" fo:letter-spacing="-0.0008in" style:font-name-asian="Arial1" style:font-size-asian="10pt" style:font-name-complex="Arial1" style:font-size-complex="10pt" style:text-scale="100%"/>
    </style:style>
    <style:style style:name="T80" style:family="text">
      <style:text-properties style:text-position="-5% 100%"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1" style:family="text">
      <style:text-properties style:text-position="-5% 100%" style:font-name="Arial" fo:font-size="10pt" fo:letter-spacing="-0.0035in" style:font-name-asian="Arial1" style:font-size-asian="10pt" style:font-name-complex="Arial1" style:font-size-complex="10pt" style:text-scale="100%"/>
    </style:style>
    <style:style style:name="T82" style:family="text">
      <style:text-properties style:text-position="-5% 100%"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3" style:family="text">
      <style:text-properties style:text-position="-5% 100%" style:font-name="Arial" fo:font-size="10pt" fo:letter-spacing="-0.002in" style:font-name-asian="Arial1" style:font-size-asian="10pt" style:font-name-complex="Arial1" style:font-size-complex="10pt" style:text-scale="100%"/>
    </style:style>
    <style:style style:name="T84" style:family="text">
      <style:text-properties style:text-position="-5% 100%" style:font-name="Arial" fo:font-size="10pt" fo:letter-spacing="-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5" style:family="text">
      <style:text-properties style:text-position="-5% 100%" style:font-name="Arial" fo:font-size="10pt" fo:letter-spacing="0.002in" style:font-name-asian="Arial1" style:font-size-asian="10pt" style:font-name-complex="Arial1" style:font-size-complex="10pt" style:text-scale="100%"/>
    </style:style>
    <style:style style:name="T86" style:family="text">
      <style:text-properties style:text-position="-5% 100%"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7" style:family="text">
      <style:text-properties style:text-position="-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88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9" style:family="text">
      <style:text-properties style:text-position="-5% 100%" style:font-name="Arial" fo:font-size="10pt" fo:letter-spacing="0.0035in" style:font-name-asian="Arial1" style:font-size-asian="10pt" style:font-name-complex="Arial1" style:font-size-complex="10pt" style:text-scale="100%"/>
    </style:style>
    <style:style style:name="T90" style:family="text">
      <style:text-properties style:text-position="-5% 100%"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1" style:family="text">
      <style:text-properties style:text-position="-5% 100%" style:font-name="Arial" fo:font-size="10pt" fo:letter-spacing="-0.0075in" style:font-name-asian="Arial1" style:font-size-asian="10pt" style:font-name-complex="Arial1" style:font-size-complex="10pt" style:text-scale="100%"/>
    </style:style>
    <style:style style:name="T92" style:family="text">
      <style:text-properties style:text-position="-5% 100%" style:font-name="Arial" fo:font-size="10pt" fo:letter-spacing="-0.0071in" style:font-name-asian="Arial1" style:font-size-asian="10pt" style:font-name-complex="Arial1" style:font-size-complex="10pt" style:text-scale="100%"/>
    </style:style>
    <style:style style:name="T93" style:family="text">
      <style:text-properties style:text-position="-5% 100%" style:font-name="Arial" fo:font-size="10pt" fo:letter-spacing="-0.007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4" style:family="text">
      <style:text-properties style:text-position="-5% 100%" style:font-name="Arial" fo:font-size="10pt" fo:letter-spacing="-0.0016in" style:font-name-asian="Arial1" style:font-size-asian="10pt" style:font-name-complex="Arial1" style:font-size-complex="10pt" style:text-scale="100%"/>
    </style:style>
    <style:style style:name="T95" style:family="text">
      <style:text-properties style:text-position="-5% 100%"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6" style:family="text">
      <style:text-properties style:text-position="-5% 100%" style:font-name="Arial" fo:font-size="10pt" fo:letter-spacing="-0.0055in" style:font-name-asian="Arial1" style:font-size-asian="10pt" style:font-name-complex="Arial1" style:font-size-complex="10pt" style:text-scale="100%"/>
    </style:style>
    <style:style style:name="T97" style:family="text">
      <style:text-properties style:text-position="-5% 100%" style:font-name="Arial" fo:font-size="10pt" style:text-underline-style="solid" style:text-underline-width="auto" style:text-underline-color="#000000" style:font-name-asian="Arial1" style:font-size-asian="10pt" style:font-name-complex="Arial1" style:font-size-complex="10pt" style:text-scale="99%"/>
    </style:style>
    <style:style style:name="T98" style:family="text">
      <style:text-properties style:text-position="-5% 100%" style:font-name="Arial" fo:font-size="10pt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99" style:family="text">
      <style:text-properties style:text-position="-5% 100%" style:font-name="Arial" fo:font-size="10pt" fo:letter-spacing="-0.0047in" style:font-name-asian="Arial1" style:font-size-asian="10pt" style:font-name-complex="Arial1" style:font-size-complex="10pt" style:text-scale="100%"/>
    </style:style>
    <style:style style:name="T100" style:family="text">
      <style:text-properties style:text-position="-5% 100%" style:font-name="Arial" fo:font-size="10pt" fo:letter-spacing="-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1" style:family="text">
      <style:text-properties style:text-position="-5% 100%" style:font-name="Arial" fo:font-size="10pt" fo:letter-spacing="-0.0063in" style:font-name-asian="Arial1" style:font-size-asian="10pt" style:font-name-complex="Arial1" style:font-size-complex="10pt" style:text-scale="100%"/>
    </style:style>
    <style:style style:name="T102" style:family="text">
      <style:text-properties style:text-position="-5% 100%" style:font-name="Arial" fo:font-size="10pt" fo:letter-spacing="-0.006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3" style:family="text">
      <style:text-properties style:text-position="-5% 100%" style:font-name="Arial" fo:font-size="10pt" fo:letter-spacing="-0.0091in" style:font-name-asian="Arial1" style:font-size-asian="10pt" style:font-name-complex="Arial1" style:font-size-complex="10pt" style:text-scale="100%"/>
    </style:style>
    <style:style style:name="T104" style:family="text">
      <style:text-properties style:text-position="-5% 100%" style:font-name="Arial" fo:font-size="10pt" fo:letter-spacing="-0.009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5" style:family="text">
      <style:text-properties style:text-position="-5% 100%" style:font-name="Arial" fo:font-size="10pt" fo:letter-spacing="-0.0083in" style:font-name-asian="Arial1" style:font-size-asian="10pt" style:font-name-complex="Arial1" style:font-size-complex="10pt" style:text-scale="100%"/>
    </style:style>
    <style:style style:name="T106" style:family="text">
      <style:text-properties style:text-position="-5% 100%" style:font-name="Arial" fo:font-size="10pt" fo:letter-spacing="-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7" style:family="text">
      <style:text-properties style:text-position="-5% 100%" style:font-name="Arial" fo:font-size="10pt" fo:letter-spacing="-0.0043in" style:font-name-asian="Arial1" style:font-size-asian="10pt" style:font-name-complex="Arial1" style:font-size-complex="10pt" style:text-scale="100%"/>
    </style:style>
    <style:style style:name="T108" style:family="text">
      <style:text-properties style:text-position="-5% 100%"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9" style:family="text">
      <style:text-properties style:text-position="-5% 100%" style:font-name="Arial" fo:font-size="10pt" fo:letter-spacing="-0.0028in" style:font-name-asian="Arial1" style:font-size-asian="10pt" style:font-name-complex="Arial1" style:font-size-complex="10pt" style:text-scale="100%"/>
    </style:style>
    <style:style style:name="T110" style:family="text">
      <style:text-properties style:text-position="-5% 100%" style:font-name="Arial" fo:font-size="10pt" fo:letter-spacing="0.036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11" style:family="text">
      <style:text-properties style:text-position="-5% 100%" style:font-name="Arial" fo:font-size="10pt" fo:letter-spacing="-0.0382in" style:font-name-asian="Arial1" style:font-size-asian="10pt" style:font-name-complex="Arial1" style:font-size-complex="10pt" style:text-scale="100%"/>
    </style:style>
    <style:style style:name="T112" style:family="text">
      <style:text-properties style:text-position="-5% 100%" style:font-name="Arial" fo:font-size="10pt" fo:letter-spacing="-0.0098in" style:font-name-asian="Arial1" style:font-size-asian="10pt" style:font-name-complex="Arial1" style:font-size-complex="10pt" style:text-scale="100%"/>
    </style:style>
    <style:style style:name="T113" style:family="text">
      <style:text-properties style:font-name="Calibri" fo:font-size="6.5pt" fo:letter-spacing="-0.0016in" style:font-name-asian="Calibri1" style:font-size-asian="6.5pt" style:font-name-complex="Calibri1" style:font-size-complex="6.5pt" style:text-scale="103%"/>
    </style:style>
    <style:style style:name="T114" style:family="text">
      <style:text-properties style:font-name="Calibri" fo:font-size="6.5pt" fo:letter-spacing="-0.0016in" style:font-name-asian="Calibri1" style:font-size-asian="6.5pt" style:font-name-complex="Calibri1" style:font-size-complex="6.5pt" style:text-scale="99%"/>
    </style:style>
    <style:style style:name="T115" style:family="text">
      <style:text-properties style:font-name="Calibri" fo:font-size="6.5pt" fo:letter-spacing="-0.0016in" style:font-name-asian="Calibri1" style:font-size-asian="6.5pt" style:font-name-complex="Calibri1" style:font-size-complex="6.5pt" style:text-scale="104%"/>
    </style:style>
    <style:style style:name="T116" style:family="text">
      <style:text-properties style:font-name="Calibri" fo:font-size="6.5pt" fo:letter-spacing="-0.0016in" style:font-name-asian="Calibri1" style:font-size-asian="6.5pt" style:font-name-complex="Calibri1" style:font-size-complex="6.5pt" style:text-scale="100%"/>
    </style:style>
    <style:style style:name="T117" style:family="text">
      <style:text-properties style:font-name="Calibri" fo:font-size="6.5pt" fo:letter-spacing="-0.0016in" style:font-name-asian="Calibri1" style:font-size-asian="6.5pt" style:font-name-complex="Calibri1" style:font-size-complex="6.5pt" style:text-scale="105%"/>
    </style:style>
    <style:style style:name="T118" style:family="text">
      <style:text-properties style:font-name="Calibri" fo:font-size="6.5pt" fo:letter-spacing="-0.002in" style:font-name-asian="Calibri1" style:font-size-asian="6.5pt" style:font-name-complex="Calibri1" style:font-size-complex="6.5pt" style:text-scale="102%"/>
    </style:style>
    <style:style style:name="T119" style:family="text">
      <style:text-properties style:font-name="Calibri" fo:font-size="6.5pt" fo:letter-spacing="-0.002in" style:font-name-asian="Calibri1" style:font-size-asian="6.5pt" style:font-name-complex="Calibri1" style:font-size-complex="6.5pt" style:text-scale="112%"/>
    </style:style>
    <style:style style:name="T120" style:family="text">
      <style:text-properties style:font-name="Calibri" fo:font-size="6.5pt" fo:letter-spacing="-0.002in" style:font-name-asian="Calibri1" style:font-size-asian="6.5pt" style:font-name-complex="Calibri1" style:font-size-complex="6.5pt" style:text-scale="100%"/>
    </style:style>
    <style:style style:name="T121" style:family="text">
      <style:text-properties style:font-name="Calibri" fo:font-size="6.5pt" fo:letter-spacing="-0.002in" style:font-name-asian="Calibri1" style:font-size-asian="6.5pt" style:font-name-complex="Calibri1" style:font-size-complex="6.5pt" style:text-scale="105%"/>
    </style:style>
    <style:style style:name="T122" style:family="text">
      <style:text-properties style:font-name="Calibri" fo:font-size="6.5pt" fo:letter-spacing="-0.0008in" style:font-name-asian="Calibri1" style:font-size-asian="6.5pt" style:font-name-complex="Calibri1" style:font-size-complex="6.5pt" style:text-scale="102%"/>
    </style:style>
    <style:style style:name="T123" style:family="text">
      <style:text-properties style:font-name="Calibri" fo:font-size="6.5pt" fo:letter-spacing="-0.0008in" style:font-name-asian="Calibri1" style:font-size-asian="6.5pt" style:font-name-complex="Calibri1" style:font-size-complex="6.5pt" style:text-scale="103%"/>
    </style:style>
    <style:style style:name="T124" style:family="text">
      <style:text-properties style:font-name="Calibri" fo:font-size="6.5pt" fo:letter-spacing="-0.0008in" style:font-name-asian="Calibri1" style:font-size-asian="6.5pt" style:font-name-complex="Calibri1" style:font-size-complex="6.5pt" style:text-scale="100%"/>
    </style:style>
    <style:style style:name="T125" style:family="text">
      <style:text-properties style:font-name="Calibri" fo:font-size="6.5pt" fo:letter-spacing="0.0028in" style:font-name-asian="Calibri1" style:font-size-asian="6.5pt" style:font-name-complex="Calibri1" style:font-size-complex="6.5pt" style:text-scale="101%"/>
    </style:style>
    <style:style style:name="T126" style:family="text">
      <style:text-properties style:font-name="Calibri" fo:font-size="6.5pt" fo:letter-spacing="0.0028in" style:font-name-asian="Calibri1" style:font-size-asian="6.5pt" style:font-name-complex="Calibri1" style:font-size-complex="6.5pt" style:text-scale="108%"/>
    </style:style>
    <style:style style:name="T127" style:family="text">
      <style:text-properties style:font-name="Calibri" fo:font-size="6.5pt" fo:letter-spacing="0.0028in" style:font-name-asian="Calibri1" style:font-size-asian="6.5pt" style:font-name-complex="Calibri1" style:font-size-complex="6.5pt" style:text-scale="100%"/>
    </style:style>
    <style:style style:name="T128" style:family="text">
      <style:text-properties style:font-name="Calibri" fo:font-size="6.5pt" fo:letter-spacing="0.0008in" style:font-name-asian="Calibri1" style:font-size-asian="6.5pt" style:font-name-complex="Calibri1" style:font-size-complex="6.5pt" style:text-scale="102%"/>
    </style:style>
    <style:style style:name="T129" style:family="text">
      <style:text-properties style:font-name="Calibri" fo:font-size="6.5pt" fo:letter-spacing="0.0008in" style:font-name-asian="Calibri1" style:font-size-asian="6.5pt" style:font-name-complex="Calibri1" style:font-size-complex="6.5pt" style:text-scale="108%"/>
    </style:style>
    <style:style style:name="T130" style:family="text">
      <style:text-properties style:font-name="Calibri" fo:font-size="6.5pt" fo:letter-spacing="0.0008in" style:font-name-asian="Calibri1" style:font-size-asian="6.5pt" style:font-name-complex="Calibri1" style:font-size-complex="6.5pt" style:text-scale="100%"/>
    </style:style>
    <style:style style:name="T131" style:family="text">
      <style:text-properties style:font-name="Calibri" fo:font-size="6.5pt" fo:letter-spacing="0.0008in" style:font-name-asian="Calibri1" style:font-size-asian="6.5pt" style:font-name-complex="Calibri1" style:font-size-complex="6.5pt" style:text-scale="106%"/>
    </style:style>
    <style:style style:name="T132" style:family="text">
      <style:text-properties style:font-name="Calibri" fo:font-size="6.5pt" fo:letter-spacing="normal" style:font-name-asian="Calibri1" style:font-size-asian="6.5pt" style:font-name-complex="Calibri1" style:font-size-complex="6.5pt" style:text-scale="100%"/>
    </style:style>
    <style:style style:name="T133" style:family="text">
      <style:text-properties style:font-name="Calibri" fo:font-size="6.5pt" fo:letter-spacing="normal" style:font-name-asian="Calibri1" style:font-size-asian="6.5pt" style:font-name-complex="Calibri1" style:font-size-complex="6.5pt" style:text-scale="102%"/>
    </style:style>
    <style:style style:name="T134" style:family="text">
      <style:text-properties style:font-name="Calibri" fo:font-size="6.5pt" fo:letter-spacing="normal" style:font-name-asian="Calibri1" style:font-size-asian="6.5pt" style:font-name-complex="Calibri1" style:font-size-complex="6.5pt" style:text-scale="106%"/>
    </style:style>
    <style:style style:name="T135" style:family="text">
      <style:text-properties style:font-name="Calibri" fo:font-size="6.5pt" fo:letter-spacing="normal" style:font-name-asian="Calibri1" style:font-size-asian="6.5pt" style:font-name-complex="Calibri1" style:font-size-complex="6.5pt" style:text-scale="103%"/>
    </style:style>
    <style:style style:name="T136" style:family="text">
      <style:text-properties style:font-name="Calibri" fo:font-size="6.5pt" fo:letter-spacing="normal" style:font-name-asian="Calibri1" style:font-size-asian="6.5pt" style:font-name-complex="Calibri1" style:font-size-complex="6.5pt" style:text-scale="105%"/>
    </style:style>
    <style:style style:name="T137" style:family="text">
      <style:text-properties style:font-name="Calibri" fo:font-size="6.5pt" style:font-name-asian="Calibri1" style:font-size-asian="6.5pt" style:font-name-complex="Calibri1" style:font-size-complex="6.5pt"/>
    </style:style>
    <style:style style:name="T138" style:family="text">
      <style:text-properties style:font-name="Calibri" fo:font-size="6.5pt" style:font-name-asian="Calibri1" style:font-size-asian="6.5pt" style:font-name-complex="Calibri1" style:font-size-complex="6.5pt" style:text-scale="105%"/>
    </style:style>
    <style:style style:name="T139" style:family="text">
      <style:text-properties style:font-name="Calibri" fo:font-size="6.5pt" fo:letter-spacing="-0.0028in" style:font-name-asian="Calibri1" style:font-size-asian="6.5pt" style:font-name-complex="Calibri1" style:font-size-complex="6.5pt" style:text-scale="104%"/>
    </style:style>
    <style:style style:name="T140" style:family="text">
      <style:text-properties style:font-name="Calibri" fo:font-size="6.5pt" fo:letter-spacing="-0.0028in" style:font-name-asian="Calibri1" style:font-size-asian="6.5pt" style:font-name-complex="Calibri1" style:font-size-complex="6.5pt" style:text-scale="100%"/>
    </style:style>
    <style:style style:name="T141" style:family="text">
      <style:text-properties style:font-name="Calibri" fo:font-size="6.5pt" fo:letter-spacing="-0.0043in" style:font-name-asian="Calibri1" style:font-size-asian="6.5pt" style:font-name-complex="Calibri1" style:font-size-complex="6.5pt" style:text-scale="100%"/>
    </style:style>
    <style:style style:name="T142" style:family="text">
      <style:text-properties style:font-name="Calibri" fo:font-size="6.5pt" fo:letter-spacing="-0.0035in" style:font-name-asian="Calibri1" style:font-size-asian="6.5pt" style:font-name-complex="Calibri1" style:font-size-complex="6.5pt" style:text-scale="100%"/>
    </style:style>
    <style:style style:name="T143" style:family="text">
      <style:text-properties style:font-name="Calibri" fo:font-size="6.5pt" fo:letter-spacing="0.0035in" style:font-name-asian="Calibri1" style:font-size-asian="6.5pt" style:font-name-complex="Calibri1" style:font-size-complex="6.5pt" style:text-scale="100%"/>
    </style:style>
    <style:style style:name="T144" style:family="text">
      <style:text-properties style:font-name="Calibri" fo:font-size="6.5pt" fo:letter-spacing="0.0043in" style:font-name-asian="Calibri1" style:font-size-asian="6.5pt" style:font-name-complex="Calibri1" style:font-size-complex="6.5pt" style:text-scale="101%"/>
    </style:style>
    <style:style style:name="T145" style:family="text">
      <style:text-properties style:font-name="Calibri" fo:font-size="6.5pt" fo:letter-spacing="0.0016in" style:font-name-asian="Calibri1" style:font-size-asian="6.5pt" style:font-name-complex="Calibri1" style:font-size-complex="6.5pt" style:text-scale="103%"/>
    </style:style>
    <style:style style:name="T146" style:family="text">
      <style:text-properties style:font-name="Calibri" fo:font-size="6.5pt" fo:letter-spacing="0.0016in" style:font-name-asian="Calibri1" style:font-size-asian="6.5pt" style:font-name-complex="Calibri1" style:font-size-complex="6.5pt" style:text-scale="100%"/>
    </style:style>
    <style:style style:name="T147" style:family="text">
      <style:text-properties style:font-name="Calibri" fo:font-size="6.5pt" fo:letter-spacing="0.002in" style:font-name-asian="Calibri1" style:font-size-asian="6.5pt" style:font-name-complex="Calibri1" style:font-size-complex="6.5pt" style:text-scale="102%"/>
    </style:style>
    <style:style style:name="T148" style:family="text">
      <style:text-properties style:font-name="Times New Roman" fo:font-size="6.5pt" fo:letter-spacing="normal" style:font-name-asian="Times New Roman1" style:font-size-asian="6.5pt" style:font-name-complex="Times New Roman1" style:font-size-complex="6.5pt" style:text-scale="106%"/>
    </style:style>
    <style:style style:name="T149" style:family="text">
      <style:text-properties style:font-name="Times New Roman" fo:font-size="6.5pt" fo:letter-spacing="0.0016in" style:font-name-asian="Times New Roman1" style:font-size-asian="6.5pt" style:font-name-complex="Times New Roman1" style:font-size-complex="6.5pt" style:text-scale="100%"/>
    </style:style>
    <style:style style:name="T150" style:family="text">
      <style:text-properties style:font-name="Times New Roman" fo:font-size="6.5pt" fo:letter-spacing="-0.0028in" style:font-name-asian="Times New Roman1" style:font-size-asian="6.5pt" style:font-name-complex="Times New Roman1" style:font-size-complex="6.5pt" style:text-scale="100%"/>
    </style:style>
    <style:style style:name="T151" style:family="text">
      <style:text-properties style:font-name="Times New Roman" fo:font-size="6.5pt" fo:letter-spacing="-0.002in" style:font-name-asian="Times New Roman1" style:font-size-asian="6.5pt" style:font-name-complex="Times New Roman1" style:font-size-complex="6.5pt" style:text-scale="100%"/>
    </style:style>
    <style:style style:name="T152" style:family="text">
      <style:text-properties style:font-name="Times New Roman" fo:font-size="6.5pt" fo:letter-spacing="-0.0047in" style:font-name-asian="Times New Roman1" style:font-size-asian="6.5pt" style:font-name-complex="Times New Roman1" style:font-size-complex="6.5pt" style:text-scale="100%"/>
    </style:style>
    <style:style style:name="T153" style:family="text">
      <style:text-properties style:font-name="Times New Roman" fo:font-size="6.5pt" fo:letter-spacing="0.0102in" style:font-name-asian="Times New Roman1" style:font-size-asian="6.5pt" style:font-name-complex="Times New Roman1" style:font-size-complex="6.5pt" style:text-scale="100%"/>
    </style:style>
    <style:style style:name="T154" style:family="text">
      <style:text-properties style:font-name="Times New Roman" fo:font-size="6.5pt" fo:letter-spacing="0.0008in" style:font-name-asian="Times New Roman1" style:font-size-asian="6.5pt" style:font-name-complex="Times New Roman1" style:font-size-complex="6.5pt" style:text-scale="100%"/>
    </style:style>
    <style:style style:name="T155" style:family="text">
      <style:text-properties style:font-name="Times New Roman" fo:font-size="6.5pt" fo:letter-spacing="0.0098in" style:font-name-asian="Times New Roman1" style:font-size-asian="6.5pt" style:font-name-complex="Times New Roman1" style:font-size-complex="6.5pt" style:text-scale="100%"/>
    </style:style>
    <style:style style:name="T156" style:family="text">
      <style:text-properties style:font-name="Times New Roman" fo:font-size="6.5pt" fo:letter-spacing="-0.0063in" style:font-name-asian="Times New Roman1" style:font-size-asian="6.5pt" style:font-name-complex="Times New Roman1" style:font-size-complex="6.5pt" style:text-scale="100%"/>
    </style:style>
    <style:style style:name="T157" style:family="text">
      <style:text-properties style:font-name="Times New Roman" fo:font-size="6.5pt" fo:letter-spacing="-0.0016in" style:font-name-asian="Times New Roman1" style:font-size-asian="6.5pt" style:font-name-complex="Times New Roman1" style:font-size-complex="6.5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3689*" fo:start-indent="0in" fo:end-indent="0.0756in"/>
          <style:column style:rel-width="31846*" fo:start-indent="0.0756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3707*" fo:start-indent="0in" fo:end-indent="0.0772in"/>
          <style:column style:rel-width="31828*" fo:start-indent="0.0772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3924*" fo:start-indent="0in" fo:end-indent="0.0772in"/>
          <style:column style:rel-width="31611*" fo:start-indent="0.0772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4043*" fo:start-indent="0in" fo:end-indent="0.0764in"/>
          <style:column style:rel-width="31492*" fo:start-indent="0.0764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4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02in" svg:stroke-color="#000000" draw:stroke-linejoin="round" svg:stroke-linecap="butt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p text:style-name="P5"><text:span text:style-name="T1">A</text:span><text:span text:style-name="T3">N</text:span><text:span text:style-name="T5">E</text:span><text:span text:style-name="T8">X</text:span><text:span text:style-name="T11">O</text:span><text:span text:style-name="T15"> </text:span><text:span text:style-name="T5">X</text:span><text:span text:style-name="T8">V</text:span><text:span text:style-name="T11">III</text:span><text:span text:style-name="T17"> </text:span><text:span text:style-name="T11">–</text:span><text:span text:style-name="T17"> </text:span><text:span text:style-name="T19">M</text:span><text:span text:style-name="T21">O</text:span><text:span text:style-name="T11">D</text:span><text:span text:style-name="T8">E</text:span><text:span text:style-name="T21">LO</text:span><text:span text:style-name="T11">S</text:span><text:span text:style-name="T24"> </text:span><text:span text:style-name="T11">E</text:span><text:span text:style-name="T17"> </text:span><text:span text:style-name="T21">FO</text:span><text:span text:style-name="T11">R</text:span><text:span text:style-name="T19">M</text:span><text:span text:style-name="T11">U</text:span><text:span text:style-name="T3">L</text:span><text:span text:style-name="T1">Á</text:span><text:span text:style-name="T11">RI</text:span><text:span text:style-name="T21">O</text:span><text:span text:style-name="T11">S</text:span></text:p>
        <text:p text:style-name="P6"/>
        <text:p text:style-name="P7"><text:span text:style-name="T9">E</text:span><text:span text:style-name="T22">s</text:span><text:span text:style-name="T12">te</text:span><text:span text:style-name="T2"> </text:span><text:span text:style-name="T6">d</text:span><text:span text:style-name="T12">o</text:span><text:span text:style-name="T22">c</text:span><text:span text:style-name="T12">u</text:span><text:span text:style-name="T20">m</text:span><text:span text:style-name="T12">ento</text:span><text:span text:style-name="T25"> </text:span><text:span text:style-name="T12">de</text:span><text:span text:style-name="T22">scr</text:span><text:span text:style-name="T12">e</text:span><text:span text:style-name="T22">v</text:span><text:span text:style-name="T6">e</text:span><text:span text:style-name="T12">m</text:span><text:span text:style-name="T27"> </text:span><text:span text:style-name="T12">a</text:span><text:span text:style-name="T9">l</text:span><text:span text:style-name="T12">guns</text:span><text:span text:style-name="T2"> </text:span><text:span text:style-name="T20">m</text:span><text:span text:style-name="T12">ode</text:span><text:span text:style-name="T9">l</text:span><text:span text:style-name="T12">o</text:span><text:span text:style-name="T22">s</text:span><text:span text:style-name="T12">,</text:span><text:span text:style-name="T28"> </text:span><text:span text:style-name="T6">f</text:span><text:span text:style-name="T12">o</text:span><text:span text:style-name="T9">r</text:span><text:span text:style-name="T20">m</text:span><text:span text:style-name="T12">u</text:span><text:span text:style-name="T9">l</text:span><text:span text:style-name="T6">á</text:span><text:span text:style-name="T22">r</text:span><text:span text:style-name="T9">i</text:span><text:span text:style-name="T12">os</text:span><text:span text:style-name="T29"> </text:span><text:span text:style-name="T12">e</text:span><text:span text:style-name="T18"> </text:span><text:span text:style-name="T12">te</text:span><text:span text:style-name="T22">r</text:span><text:span text:style-name="T20">m</text:span><text:span text:style-name="T12">os</text:span><text:span text:style-name="T2"> </text:span><text:span text:style-name="T12">de</text:span><text:span text:style-name="T30"> </text:span><text:span text:style-name="T12">a</text:span><text:span text:style-name="T22">c</text:span><text:span text:style-name="T6">e</text:span><text:span text:style-name="T9">i</text:span><text:span text:style-name="T12">te</text:span><text:span text:style-name="T30"> </text:span><text:span text:style-name="T12">p</text:span><text:span text:style-name="T22">r</text:span><text:span text:style-name="T6">e</text:span><text:span text:style-name="T9">vi</text:span><text:span text:style-name="T22">s</text:span><text:span text:style-name="T12">tos</text:span><text:span text:style-name="T2"> </text:span><text:span text:style-name="T12">no</text:span><text:span text:style-name="T30"> </text:span><text:span text:style-name="T4">T</text:span><text:span text:style-name="T12">e</text:span><text:span text:style-name="T9">r</text:span><text:span text:style-name="T6">m</text:span><text:span text:style-name="T12">o de</text:span><text:span text:style-name="T31"> </text:span><text:span text:style-name="T4">R</text:span><text:span text:style-name="T12">e</text:span><text:span text:style-name="T6">f</text:span><text:span text:style-name="T12">e</text:span><text:span text:style-name="T22">r</text:span><text:span text:style-name="T12">ên</text:span><text:span text:style-name="T22">c</text:span><text:span text:style-name="T9">i</text:span><text:span text:style-name="T12">a e</text:span><text:span text:style-name="T32"> </text:span><text:span text:style-name="T12">de</text:span><text:span text:style-name="T20">m</text:span><text:span text:style-name="T12">a</text:span><text:span text:style-name="T9">i</text:span><text:span text:style-name="T12">s</text:span><text:span text:style-name="T6"> </text:span><text:span text:style-name="T12">a</text:span><text:span text:style-name="T6">n</text:span><text:span text:style-name="T12">e</text:span><text:span text:style-name="T22">x</text:span><text:span text:style-name="T12">os</text:span><text:span text:style-name="T6"> </text:span><text:span text:style-name="T12">do</text:span><text:span text:style-name="T33"> </text:span><text:span text:style-name="T6">E</text:span><text:span text:style-name="T12">d</text:span><text:span text:style-name="T9">i</text:span><text:span text:style-name="T6">t</text:span><text:span text:style-name="T12">a</text:span><text:span text:style-name="T9">l</text:span><text:span text:style-name="T12">.</text:span><text:span text:style-name="T31"> </text:span><text:span text:style-name="T9">E</text:span><text:span text:style-name="T22">s</text:span><text:span text:style-name="T6">t</text:span><text:span text:style-name="T12">es</text:span><text:span text:style-name="T31"> </text:span><text:span text:style-name="T12">d</text:span><text:span text:style-name="T6">e</text:span><text:span text:style-name="T9">v</text:span><text:span text:style-name="T6">e</text:span><text:span text:style-name="T12">m</text:span><text:span text:style-name="T34"> </text:span><text:span text:style-name="T22">s</text:span><text:span text:style-name="T12">er</text:span><text:span text:style-name="T34"> </text:span><text:span text:style-name="T12">ut</text:span><text:span text:style-name="T9">il</text:span><text:span text:style-name="T22">i</text:span><text:span text:style-name="T9">z</text:span><text:span text:style-name="T6">a</text:span><text:span text:style-name="T12">dos </text:span><text:span text:style-name="T6">a</text:span><text:span text:style-name="T12">pe</text:span><text:span text:style-name="T6">n</text:span><text:span text:style-name="T12">as</text:span><text:span text:style-name="T6"> </text:span><text:span text:style-name="T22">c</text:span><text:span text:style-name="T6">o</text:span><text:span text:style-name="T20">m</text:span><text:span text:style-name="T12">o</text:span><text:span text:style-name="T6"> </text:span><text:span text:style-name="T22">r</text:span><text:span text:style-name="T12">e</text:span><text:span text:style-name="T6">f</text:span><text:span text:style-name="T12">e</text:span><text:span text:style-name="T22">r</text:span><text:span text:style-name="T12">ên</text:span><text:span text:style-name="T22">c</text:span><text:span text:style-name="T9">i</text:span><text:span text:style-name="T12">a po</text:span><text:span text:style-name="T9">i</text:span><text:span text:style-name="T12">s</text:span><text:span text:style-name="T30"> </text:span><text:span text:style-name="T6">p</text:span><text:span text:style-name="T12">odem</text:span><text:span text:style-name="T18"> </text:span><text:span text:style-name="T22">s</text:span><text:span text:style-name="T12">o</text:span><text:span text:style-name="T6">f</text:span><text:span text:style-name="T22">r</text:span><text:span text:style-name="T12">er</text:span><text:span text:style-name="T35"> </text:span><text:span text:style-name="T20">m</text:span><text:span text:style-name="T12">od</text:span><text:span text:style-name="T9">i</text:span><text:span text:style-name="T6">f</text:span><text:span text:style-name="T9">i</text:span><text:span text:style-name="T22">c</text:span><text:span text:style-name="T12">a</text:span><text:span text:style-name="T22">ç</text:span><text:span text:style-name="T12">ões</text:span><text:span text:style-name="T25"> </text:span><text:span text:style-name="T12">no</text:span><text:span text:style-name="T30"> </text:span><text:span text:style-name="T6">d</text:span><text:span text:style-name="T12">e</text:span><text:span text:style-name="T22">c</text:span><text:span text:style-name="T12">o</text:span><text:span text:style-name="T22">rr</text:span><text:span text:style-name="T12">er</text:span><text:span text:style-name="T35"> </text:span><text:span text:style-name="T12">da e</text:span><text:span text:style-name="T22">x</text:span><text:span text:style-name="T12">e</text:span><text:span text:style-name="T22">c</text:span><text:span text:style-name="T6">u</text:span><text:span text:style-name="T22">ç</text:span><text:span text:style-name="T12">ão</text:span><text:span text:style-name="T36"> </text:span><text:span text:style-name="T22">c</text:span><text:span text:style-name="T12">ont</text:span><text:span text:style-name="T22">r</text:span><text:span text:style-name="T12">a</text:span><text:span text:style-name="T6">t</text:span><text:span text:style-name="T12">u</text:span><text:span text:style-name="T6">a</text:span><text:span text:style-name="T9">l</text:span><text:span text:style-name="T12">.</text:span></text:p>
        <text:p text:style-name="P8"/>
        <text:p text:style-name="P10"><draw:g text:anchor-type="char" draw:z-index="6" draw:style-name="gr5"><draw:polygon draw:style-name="gr6" draw:text-style-name="P76" svg:width="5.9161in" svg:height="3.8004in" svg:x="1.1866in" svg:y="0.3051in" svg:viewBox="0 0 15028 9654" draw:points="0,9654 15028,9654 15028,0 0,0"><text:p/></draw:polygon></draw:g><text:span text:style-name="T71">1. <text:s text:c="2"/></text:span><text:span text:style-name="T75"><text:s/></text:span><text:span text:style-name="T71">Mod</text:span><text:span text:style-name="T76">e</text:span><text:span text:style-name="T79">l</text:span><text:span text:style-name="T71">o</text:span><text:span text:style-name="T81"> </text:span><text:span text:style-name="T71">de</text:span><text:span text:style-name="T83"> </text:span><text:span text:style-name="T85">F</text:span><text:span text:style-name="T71">o</text:span><text:span text:style-name="T87">r</text:span><text:span text:style-name="T89">m</text:span><text:span text:style-name="T71">u</text:span><text:span text:style-name="T79">l</text:span><text:span text:style-name="T71">á</text:span><text:span text:style-name="T87">r</text:span><text:span text:style-name="T79">i</text:span><text:span text:style-name="T71">o</text:span><text:span text:style-name="T91"> </text:span><text:span text:style-name="T71">de </text:span><text:span text:style-name="T76">A</text:span><text:span text:style-name="T79">v</text:span><text:span text:style-name="T76">a</text:span><text:span text:style-name="T79">li</text:span><text:span text:style-name="T71">a</text:span><text:span text:style-name="T87">ç</text:span><text:span text:style-name="T76">ã</text:span><text:span text:style-name="T71">o</text:span><text:span text:style-name="T92"> </text:span><text:span text:style-name="T76">d</text:span><text:span text:style-name="T71">os</text:span><text:span text:style-name="T94"> </text:span><text:span text:style-name="T71">Re</text:span><text:span text:style-name="T76">q</text:span><text:span text:style-name="T71">u</text:span><text:span text:style-name="T79">i</text:span><text:span text:style-name="T87">si</text:span><text:span text:style-name="T71">tos</text:span><text:span text:style-name="T96"> </text:span><text:span text:style-name="T71">na</text:span><text:span text:style-name="T76"> </text:span><text:span text:style-name="T79">P</text:span><text:span text:style-name="T71">oC</text:span></text:p>
        <text:p text:style-name="P11"/>
        <text:p text:style-name="P12"><text:span text:style-name="T9">P</text:span><text:span text:style-name="T22">r</text:span><text:span text:style-name="T12">o</text:span><text:span text:style-name="T22">v</text:span><text:span text:style-name="T12">a</text:span><text:span text:style-name="T27"> </text:span><text:span text:style-name="T6">d</text:span><text:span text:style-name="T12">e</text:span><text:span text:style-name="T30"> </text:span><text:span text:style-name="T12">C</text:span><text:span text:style-name="T6">o</text:span><text:span text:style-name="T12">n</text:span><text:span text:style-name="T22">c</text:span><text:span text:style-name="T12">e</text:span><text:span text:style-name="T9">i</text:span><text:span text:style-name="T6">t</text:span><text:span text:style-name="T12">o</text:span></text:p>
        <text:p text:style-name="P14"><text:span text:style-name="T12">L</text:span><text:span text:style-name="T9">i</text:span><text:span text:style-name="T22">c</text:span><text:span text:style-name="T9">i</text:span><text:span text:style-name="T6">t</text:span><text:span text:style-name="T12">ant</text:span><text:span text:style-name="T6">e</text:span><text:span text:style-name="T12">:</text:span></text:p>
        <text:p text:style-name="P15"><text:span text:style-name="T9">P</text:span><text:span text:style-name="T12">e</text:span><text:span text:style-name="T22">r</text:span><text:span text:style-name="T12">í</text:span><text:span text:style-name="T6">o</text:span><text:span text:style-name="T12">do</text:span><text:span text:style-name="T28"> </text:span><text:span text:style-name="T6">d</text:span><text:span text:style-name="T12">e</text:span><text:span text:style-name="T30"> </text:span><text:span text:style-name="T6">A</text:span><text:span text:style-name="T22">v</text:span><text:span text:style-name="T12">a</text:span><text:span text:style-name="T22">l</text:span><text:span text:style-name="T9">i</text:span><text:span text:style-name="T12">a</text:span><text:span text:style-name="T22">ç</text:span><text:span text:style-name="T12">ão:</text:span></text:p>
        <text:p text:style-name="P8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office:value-type="string">
              <text:p text:style-name="P17"/>
              <text:p text:style-name="P20"><text:span text:style-name="T113">Ma</text:span><text:span text:style-name="T114">c</text:span><text:span text:style-name="T118">r</text:span><text:span text:style-name="T122">o</text:span><text:span text:style-name="T123">p</text:span><text:span text:style-name="T118">r</text:span><text:span text:style-name="T122">o</text:span><text:span text:style-name="T114">c</text:span><text:span text:style-name="T125">e</text:span><text:span text:style-name="T128">ss</text:span><text:span text:style-name="T122">o</text:span><text:span text:style-name="T119">/</text:span><text:span text:style-name="T132">C</text:span><text:span text:style-name="T125">e</text:span><text:span text:style-name="T123">n</text:span><text:span text:style-name="T113">á</text:span><text:span text:style-name="T118">r</text:span><text:span text:style-name="T126">i</text:span><text:span text:style-name="T133">o</text:span></text:p>
            </table:table-cell>
            <table:table-cell table:style-name="Table1.B1" office:value-type="string">
              <text:p text:style-name="P21"><text:span text:style-name="T137">C</text:span><text:span text:style-name="T122">ó</text:span><text:span text:style-name="T123">d</text:span><text:span text:style-name="T134">.</text:span><text:span text:style-name="T148"> </text:span><text:span text:style-name="T139">R</text:span><text:span text:style-name="T125">e</text:span><text:span text:style-name="T123">qu</text:span><text:span text:style-name="T126">i</text:span><text:span text:style-name="T128">s</text:span><text:span text:style-name="T129">i</text:span><text:span text:style-name="T115">t</text:span><text:span text:style-name="T133">o</text:span></text:p>
            </table:table-cell>
            <table:table-cell table:style-name="Table1.B1" office:value-type="string">
              <text:p text:style-name="P17"/>
              <text:p text:style-name="P22"><text:span text:style-name="T141">D</text:span><text:span text:style-name="T127">e</text:span><text:span text:style-name="T130">s</text:span><text:span text:style-name="T116">c</text:span><text:span text:style-name="T120">r</text:span><text:span text:style-name="T127">i</text:span><text:span text:style-name="T116">ç</text:span><text:span text:style-name="T142">ã</text:span><text:span text:style-name="T132">o</text:span><text:span text:style-name="T149"> </text:span><text:span text:style-name="T124">d</text:span><text:span text:style-name="T132">o</text:span><text:span text:style-name="T150"> </text:span><text:span text:style-name="T115">R</text:span><text:span text:style-name="T125">e</text:span><text:span text:style-name="T123">qu</text:span><text:span text:style-name="T129">i</text:span><text:span text:style-name="T128">s</text:span><text:span text:style-name="T126">i</text:span><text:span text:style-name="T115">t</text:span><text:span text:style-name="T133">o</text:span></text:p>
            </table:table-cell>
            <table:table-cell table:style-name="Table1.D1" office:value-type="string">
              <text:p text:style-name="P23"><text:span text:style-name="T132">P</text:span><text:span text:style-name="T124">o</text:span><text:span text:style-name="T132">C</text:span><text:span text:style-name="T151"> </text:span><text:span text:style-name="T132">?</text:span><text:span text:style-name="T152"> </text:span><text:span text:style-name="T143">(</text:span><text:span text:style-name="T116">S</text:span><text:span text:style-name="T127">i</text:span><text:span text:style-name="T132">m</text:span><text:span text:style-name="T151"> </text:span><text:span text:style-name="T122">o</text:span><text:span text:style-name="T135">u</text:span></text:p>
              <text:p text:style-name="P24"><text:span text:style-name="T131">I</text:span><text:span text:style-name="T122">m</text:span><text:span text:style-name="T123">p</text:span><text:span text:style-name="T118">r</text:span><text:span text:style-name="T125">e</text:span><text:span text:style-name="T128">s</text:span><text:span text:style-name="T114">c</text:span><text:span text:style-name="T129">i</text:span><text:span text:style-name="T123">nd</text:span><text:span text:style-name="T126">í</text:span><text:span text:style-name="T117">v</text:span><text:span text:style-name="T144">e</text:span><text:span text:style-name="T129">l</text:span><text:span text:style-name="T135">)</text:span></text:p>
            </table:table-cell>
            <table:table-cell table:style-name="Table1.E1" office:value-type="string">
              <text:p text:style-name="P25"><text:span text:style-name="T138">A</text:span><text:span text:style-name="T115">t</text:span><text:span text:style-name="T125">e</text:span><text:span text:style-name="T123">nd</text:span><text:span text:style-name="T126">i</text:span><text:span text:style-name="T122">m</text:span><text:span text:style-name="T125">e</text:span><text:span text:style-name="T123">n</text:span><text:span text:style-name="T115">t</text:span><text:span text:style-name="T133">o</text:span></text:p>
              <text:p text:style-name="P26"><text:span text:style-name="T145">(</text:span><text:span text:style-name="T113">S</text:span><text:span text:style-name="T126">i</text:span><text:span text:style-name="T122">m</text:span><text:span text:style-name="T115">|</text:span><text:span text:style-name="T133">N</text:span><text:span text:style-name="T113">ã</text:span><text:span text:style-name="T122">o</text:span><text:span text:style-name="T115">|</text:span><text:span text:style-name="T147">N</text:span><text:span text:style-name="T119">/</text:span><text:span text:style-name="T121">A</text:span><text:span text:style-name="T135">)</text:span></text:p>
            </table:table-cell>
            <table:table-cell table:style-name="Table1.F1" office:value-type="string">
              <text:p text:style-name="P17"/>
              <text:p text:style-name="P27"><text:span text:style-name="T132">J</text:span><text:span text:style-name="T124">u</text:span><text:span text:style-name="T130">s</text:span><text:span text:style-name="T116">t</text:span><text:span text:style-name="T127">i</text:span><text:span text:style-name="T146">f</text:span><text:span text:style-name="T127">i</text:span><text:span text:style-name="T140">c</text:span><text:span text:style-name="T116">at</text:span><text:span text:style-name="T127">i</text:span><text:span text:style-name="T116">v</text:span><text:span text:style-name="T132">a</text:span><text:span text:style-name="T153"> </text:span><text:span text:style-name="T146">(</text:span><text:span text:style-name="T116">S</text:span><text:span text:style-name="T132">e</text:span><text:span text:style-name="T154"> </text:span><text:span text:style-name="T132">A</text:span><text:span text:style-name="T116">t</text:span><text:span text:style-name="T127">e</text:span><text:span text:style-name="T124">n</text:span><text:span text:style-name="T146">d</text:span><text:span text:style-name="T130">i</text:span><text:span text:style-name="T124">m</text:span><text:span text:style-name="T127">e</text:span><text:span text:style-name="T124">n</text:span><text:span text:style-name="T116">t</text:span><text:span text:style-name="T132">o</text:span><text:span text:style-name="T155"> </text:span><text:span text:style-name="T132">=</text:span><text:span text:style-name="T156"> </text:span><text:span text:style-name="T132">N</text:span><text:span text:style-name="T116">ã</text:span><text:span text:style-name="T132">o</text:span><text:span text:style-name="T157"> </text:span><text:span text:style-name="T124">o</text:span><text:span text:style-name="T132">u</text:span><text:span text:style-name="T150"> </text:span><text:span text:style-name="T133">N</text:span><text:span text:style-name="T119">/</text:span><text:span text:style-name="T136">A</text:span><text:span text:style-name="T135">)</text:span></text:p>
            </table:table-cell>
          </table:table-row>
          <table:table-row table:style-name="Table1.2">
            <table:table-cell table:style-name="Table1.A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C2" office:value-type="string">
              <text:p text:style-name="Standard"/>
            </table:table-cell>
            <table:table-cell table:style-name="Table1.D2" office:value-type="string">
              <text:p text:style-name="Standard"/>
            </table:table-cell>
            <table:table-cell table:style-name="Table1.E2" office:value-type="string">
              <text:p text:style-name="Standard"/>
            </table:table-cell>
            <table:table-cell table:style-name="Table1.F2" office:value-type="string">
              <text:p text:style-name="Standard"/>
            </table:table-cell>
          </table:table-row>
          <table:table-row table:style-name="Table1.3">
            <table:table-cell table:style-name="Table1.A3" office:value-type="string">
              <text:p text:style-name="Standard"/>
            </table:table-cell>
            <table:table-cell table:style-name="Table1.B3" office:value-type="string">
              <text:p text:style-name="Standard"/>
            </table:table-cell>
            <table:table-cell table:style-name="Table1.C3" office:value-type="string">
              <text:p text:style-name="Standard"/>
            </table:table-cell>
            <table:table-cell table:style-name="Table1.D3" office:value-type="string">
              <text:p text:style-name="Standard"/>
            </table:table-cell>
            <table:table-cell table:style-name="Table1.E3" office:value-type="string">
              <text:p text:style-name="Standard"/>
            </table:table-cell>
            <table:table-cell table:style-name="Table1.F3" office:value-type="string">
              <text:p text:style-name="Standard"/>
            </table:table-cell>
          </table:table-row>
          <table:table-row table:style-name="Table1.4">
            <table:table-cell table:style-name="Table1.A4" office:value-type="string">
              <text:p text:style-name="Standard"/>
            </table:table-cell>
            <table:table-cell table:style-name="Table1.B4" office:value-type="string">
              <text:p text:style-name="Standard"/>
            </table:table-cell>
            <table:table-cell table:style-name="Table1.C4" office:value-type="string">
              <text:p text:style-name="Standard"/>
            </table:table-cell>
            <table:table-cell table:style-name="Table1.D4" office:value-type="string">
              <text:p text:style-name="Standard"/>
            </table:table-cell>
            <table:table-cell table:style-name="Table1.E4" office:value-type="string">
              <text:p text:style-name="Standard"/>
            </table:table-cell>
            <table:table-cell table:style-name="Table1.F4" office:value-type="string">
              <text:p text:style-name="Standard"/>
            </table:table-cell>
          </table:table-row>
        </table:table>
        <text:p text:style-name="P28"/>
        <text:p text:style-name="P32"><text:span text:style-name="T12">De</text:span><text:span text:style-name="T22">c</text:span><text:span text:style-name="T9">l</text:span><text:span text:style-name="T12">a</text:span><text:span text:style-name="T22">r</text:span><text:span text:style-name="T12">a</text:span><text:span text:style-name="T20">m</text:span><text:span text:style-name="T12">os </text:span><text:span text:style-name="T37"><text:s/></text:span><text:span text:style-name="T12">que </text:span><text:span text:style-name="T38"><text:s/></text:span><text:span text:style-name="T12">a </text:span><text:span text:style-name="T39"><text:s/></text:span><text:span text:style-name="T9">P</text:span><text:span text:style-name="T6">o</text:span><text:span text:style-name="T12">C </text:span><text:span text:style-name="T40"><text:s/></text:span><text:span text:style-name="T6">f</text:span><text:span text:style-name="T12">oi </text:span><text:span text:style-name="T41"><text:s/></text:span><text:span text:style-name="T22">r</text:span><text:span text:style-name="T12">ea</text:span><text:span text:style-name="T22">li</text:span><text:span text:style-name="T9">z</text:span><text:span text:style-name="T12">ada </text:span><text:span text:style-name="T42"><text:s/></text:span><text:span text:style-name="T12">e </text:span><text:span text:style-name="T43"><text:s/></text:span><text:span text:style-name="T6">a</text:span><text:span text:style-name="T9">v</text:span><text:span text:style-name="T6">a</text:span><text:span text:style-name="T9">l</text:span><text:span text:style-name="T22">i</text:span><text:span text:style-name="T12">a</text:span><text:span text:style-name="T6">d</text:span><text:span text:style-name="T12">a </text:span><text:span text:style-name="T44"><text:s/></text:span><text:span text:style-name="T12">dent</text:span><text:span text:style-name="T22">r</text:span><text:span text:style-name="T12">o </text:span><text:span text:style-name="T38"><text:s/></text:span><text:span text:style-name="T12">do </text:span><text:span text:style-name="T41"><text:s/></text:span><text:span text:style-name="T4">r</text:span><text:span text:style-name="T9">i</text:span><text:span text:style-name="T12">gor </text:span><text:span text:style-name="T41"><text:s/></text:span><text:span text:style-name="T22">c</text:span><text:span text:style-name="T12">o</text:span><text:span text:style-name="T22">rr</text:span><text:span text:style-name="T12">e</text:span><text:span text:style-name="T22">s</text:span><text:span text:style-name="T12">p</text:span><text:span text:style-name="T6">o</text:span><text:span text:style-name="T12">nde</text:span><text:span text:style-name="T6">n</text:span><text:span text:style-name="T12">te </text:span><text:span text:style-name="T45"><text:s/></text:span><text:span text:style-name="T12">às e</text:span><text:span text:style-name="T22">x</text:span><text:span text:style-name="T9">i</text:span><text:span text:style-name="T12">g</text:span><text:span text:style-name="T6">ê</text:span><text:span text:style-name="T12">n</text:span><text:span text:style-name="T22">c</text:span><text:span text:style-name="T9">i</text:span><text:span text:style-name="T12">as</text:span><text:span text:style-name="T28"> </text:span><text:span text:style-name="T22">c</text:span><text:span text:style-name="T12">on</text:span><text:span text:style-name="T6">t</text:span><text:span text:style-name="T9">i</text:span><text:span text:style-name="T6">d</text:span><text:span text:style-name="T12">as</text:span><text:span text:style-name="T27"> </text:span><text:span text:style-name="T12">no </text:span><text:span text:style-name="T9">E</text:span><text:span text:style-name="T6">d</text:span><text:span text:style-name="T9">i</text:span><text:span text:style-name="T6">t</text:span><text:span text:style-name="T12">al</text:span><text:span text:style-name="T27"> </text:span><text:span text:style-name="T12">e</text:span><text:span text:style-name="T22"> s</text:span><text:span text:style-name="T12">eus</text:span><text:span text:style-name="T30"> </text:span><text:span text:style-name="T6">A</text:span><text:span text:style-name="T12">ne</text:span><text:span text:style-name="T22">x</text:span><text:span text:style-name="T12">o</text:span><text:span text:style-name="T22">s</text:span><text:span text:style-name="T12">.</text:span></text:p>
        <text:p text:style-name="P33"/>
        <text:p text:style-name="P37"/>
      </text:section>
      <text:section text:style-name="Sect2" text:name="Section1">
        <text:p text:style-name="P40"><text:span text:style-name="T97"><text:s/></text:span><text:span text:style-name="T98"><text:tab/></text:span><text:span text:style-name="T77">_</text:span><text:span text:style-name="T72"> </text:span><text:span text:style-name="T73"><text:tab/></text:span></text:p>
        <text:p text:style-name="P41"><text:span text:style-name="T97"><text:s/></text:span><text:span text:style-name="T98"><text:tab/></text:span><text:span text:style-name="T77">_</text:span><text:span text:style-name="T72"> </text:span><text:span text:style-name="T73"><text:tab/></text:span></text:p>
      </text:section>
      <text:section text:style-name="Sect1" text:name="Section2">
        <text:p text:style-name="P42"><text:span text:style-name="T12">Lo</text:span><text:span text:style-name="T22">c</text:span><text:span text:style-name="T12">al</text:span><text:span text:style-name="T16"> </text:span><text:span text:style-name="T12">e</text:span><text:span text:style-name="T18"> </text:span><text:span text:style-name="T6">d</text:span><text:span text:style-name="T12">ata<text:tab/></text:span><text:span text:style-name="T9">A</text:span><text:span text:style-name="T22">ss</text:span><text:span text:style-name="T9">i</text:span><text:span text:style-name="T12">na</text:span><text:span text:style-name="T6">t</text:span><text:span text:style-name="T12">u</text:span><text:span text:style-name="T22">r</text:span><text:span text:style-name="T12">a</text:span><text:span text:style-name="T36"> </text:span><text:span text:style-name="T6">d</text:span><text:span text:style-name="T12">o</text:span><text:span text:style-name="T30"> </text:span><text:span text:style-name="T22">r</text:span><text:span text:style-name="T12">ep</text:span><text:span text:style-name="T22">r</text:span><text:span text:style-name="T12">e</text:span><text:span text:style-name="T22">s</text:span><text:span text:style-name="T6">e</text:span><text:span text:style-name="T12">nt</text:span><text:span text:style-name="T6">a</text:span><text:span text:style-name="T12">n</text:span><text:span text:style-name="T6">t</text:span><text:span text:style-name="T12">e </text:span><text:span text:style-name="T9">l</text:span><text:span text:style-name="T12">e</text:span><text:span text:style-name="T6">g</text:span><text:span text:style-name="T12">al</text:span><text:span text:style-name="T30"> </text:span><text:span text:style-name="T12">da</text:span><text:span text:style-name="T30"> </text:span><text:span text:style-name="T12">e</text:span><text:span text:style-name="T20">m</text:span><text:span text:style-name="T12">p</text:span><text:span text:style-name="T22">r</text:span><text:span text:style-name="T12">e</text:span><text:span text:style-name="T22">s</text:span><text:span text:style-name="T12">a</text:span></text:p>
        <text:p text:style-name="P43"><text:span text:style-name="T46"><text:s/></text:span><text:span text:style-name="T47"><text:tab/><text:tab/></text:span><text:span text:style-name="T6">_</text:span><text:span text:style-name="T14"> <text:tab/></text:span><text:span text:style-name="T13">_ </text:span><text:span text:style-name="T9">A</text:span><text:span text:style-name="T22">ss</text:span><text:span text:style-name="T9">i</text:span><text:span text:style-name="T12">na</text:span><text:span text:style-name="T6">t</text:span><text:span text:style-name="T12">u</text:span><text:span text:style-name="T22">r</text:span><text:span text:style-name="T12">a</text:span><text:span text:style-name="T36"> </text:span><text:span text:style-name="T6">d</text:span><text:span text:style-name="T12">o</text:span><text:span text:style-name="T9"> </text:span><text:span text:style-name="T7">a</text:span><text:span text:style-name="T10">v</text:span><text:span text:style-name="T7">a</text:span><text:span text:style-name="T10">l</text:span><text:span text:style-name="T23">i</text:span><text:span text:style-name="T13">ado</text:span><text:span text:style-name="T23">r</text:span><text:span text:style-name="T13">1</text:span><text:span text:style-name="T6"> d</text:span><text:span text:style-name="T12">o</text:span><text:span text:style-name="T30"> </text:span><text:span text:style-name="T9">B</text:span><text:span text:style-name="T4">N</text:span><text:span text:style-name="T12">B</text:span></text:p>
        <text:p text:style-name="P34"/>
        <text:p text:style-name="P44"><text:span text:style-name="T46"><text:s/></text:span><text:span text:style-name="T47"><text:tab/><text:tab/></text:span><text:span text:style-name="T6">_</text:span><text:span text:style-name="T14"> <text:tab/></text:span><text:span text:style-name="T13">_ </text:span><text:span text:style-name="T9">A</text:span><text:span text:style-name="T22">ss</text:span><text:span text:style-name="T9">i</text:span><text:span text:style-name="T12">na</text:span><text:span text:style-name="T6">t</text:span><text:span text:style-name="T12">u</text:span><text:span text:style-name="T22">r</text:span><text:span text:style-name="T12">a</text:span><text:span text:style-name="T36"> </text:span><text:span text:style-name="T6">d</text:span><text:span text:style-name="T12">o</text:span><text:span text:style-name="T9"> </text:span><text:span text:style-name="T7">a</text:span><text:span text:style-name="T10">v</text:span><text:span text:style-name="T7">a</text:span><text:span text:style-name="T10">l</text:span><text:span text:style-name="T23">i</text:span><text:span text:style-name="T13">ado</text:span><text:span text:style-name="T23">r</text:span><text:span text:style-name="T13">2</text:span><text:span text:style-name="T6"> d</text:span><text:span text:style-name="T12">o</text:span><text:span text:style-name="T30"> </text:span><text:span text:style-name="T9">B</text:span><text:span text:style-name="T4">N</text:span><text:span text:style-name="T12">B</text:span></text:p>
        <text:p text:style-name="P37"/>
        <text:p text:style-name="P37"/>
        <text:p text:style-name="P45"/>
        <text:p text:style-name="P46"><draw:g text:anchor-type="char" draw:z-index="7" draw:style-name="gr5"><draw:g draw:style-name="gr2"><draw:line draw:style-name="gr3" draw:text-style-name="P76" svg:x1="1.1618in" svg:y1="4.2555in" svg:x2="7.1071in" svg:y2="4.2555in"><text:p/></draw:line></draw:g><draw:g draw:style-name="gr2"><draw:line draw:style-name="gr4" draw:text-style-name="P76" svg:x1="1.1618in" svg:y1="4.2909in" svg:x2="7.1071in" svg:y2="4.2909in"><text:p/></draw:line></draw:g><draw:g draw:style-name="gr2"><draw:polygon draw:style-name="gr6" draw:text-style-name="P76" svg:width="5.9161in" svg:height="3.95in" svg:x="1.187in" svg:y="0.2843in" svg:viewBox="0 0 15028 10034" draw:points="0,10034 15028,10034 15028,0 0,0"><text:p/></draw:polygon></draw:g></draw:g><text:span text:style-name="T71">2.<text:tab/>Mod</text:span><text:span text:style-name="T76">e</text:span><text:span text:style-name="T79">l</text:span><text:span text:style-name="T71">o</text:span><text:span text:style-name="T81"> </text:span><text:span text:style-name="T71">de</text:span><text:span text:style-name="T83"> </text:span><text:span text:style-name="T85">T</text:span><text:span text:style-name="T71">e</text:span><text:span text:style-name="T87">r</text:span><text:span text:style-name="T89">m</text:span><text:span text:style-name="T71">o</text:span><text:span text:style-name="T99"> </text:span><text:span text:style-name="T71">de</text:span><text:span text:style-name="T83"> </text:span><text:span text:style-name="T79">A</text:span><text:span text:style-name="T87">c</text:span><text:span text:style-name="T71">e</text:span><text:span text:style-name="T79">i</text:span><text:span text:style-name="T76">t</text:span><text:span text:style-name="T71">a</text:span><text:span text:style-name="T87">ç</text:span><text:span text:style-name="T71">ão</text:span><text:span text:style-name="T92"> </text:span><text:span text:style-name="T71">De</text:span><text:span text:style-name="T76">f</text:span><text:span text:style-name="T79">i</text:span><text:span text:style-name="T76">n</text:span><text:span text:style-name="T79">i</text:span><text:span text:style-name="T76">t</text:span><text:span text:style-name="T79">i</text:span><text:span text:style-name="T87">v</text:span><text:span text:style-name="T71">a</text:span><text:span text:style-name="T101"> </text:span><text:span text:style-name="T71">do </text:span><text:span text:style-name="T76">P</text:span><text:span text:style-name="T79">l</text:span><text:span text:style-name="T71">a</text:span><text:span text:style-name="T76">n</text:span><text:span text:style-name="T71">e</text:span><text:span text:style-name="T87">j</text:span><text:span text:style-name="T76">a</text:span><text:span text:style-name="T89">m</text:span><text:span text:style-name="T71">ento</text:span><text:span text:style-name="T103"> </text:span><text:span text:style-name="T79">(</text:span><text:span text:style-name="T85">T</text:span><text:span text:style-name="T79">A</text:span><text:span text:style-name="T71">D</text:span><text:span text:style-name="T79">P</text:span><text:span text:style-name="T87">)</text:span><text:span text:style-name="T71">:</text:span></text:p>
        <text:p text:style-name="P48"/>
        <text:p text:style-name="P13"><text:span text:style-name="T71">Iden</text:span><text:span text:style-name="T76">t</text:span><text:span text:style-name="T79">i</text:span><text:span text:style-name="T76">f</text:span><text:span text:style-name="T79">i</text:span><text:span text:style-name="T87">c</text:span><text:span text:style-name="T71">a</text:span><text:span text:style-name="T87">ç</text:span><text:span text:style-name="T71">ão:</text:span><text:span text:style-name="T105"> </text:span><text:span text:style-name="T86">T</text:span><text:span text:style-name="T74">e</text:span><text:span text:style-name="T80">r</text:span><text:span text:style-name="T88">m</text:span><text:span text:style-name="T74">o</text:span><text:span text:style-name="T106"> </text:span><text:span text:style-name="T88">d</text:span><text:span text:style-name="T74">e</text:span><text:span text:style-name="T90"> </text:span><text:span text:style-name="T82">A</text:span><text:span text:style-name="T78">c</text:span><text:span text:style-name="T74">ei</text:span><text:span text:style-name="T88">t</text:span><text:span text:style-name="T74">ação</text:span><text:span text:style-name="T106"> </text:span><text:span text:style-name="T74">De</text:span><text:span text:style-name="T88">f</text:span><text:span text:style-name="T74">i</text:span><text:span text:style-name="T88">n</text:span><text:span text:style-name="T74">i</text:span><text:span text:style-name="T88">t</text:span><text:span text:style-name="T74">i</text:span><text:span text:style-name="T78">v</text:span><text:span text:style-name="T74">a</text:span><text:span text:style-name="T93"> </text:span><text:span text:style-name="T88">d</text:span><text:span text:style-name="T74">o</text:span><text:span text:style-name="T95"> </text:span><text:span text:style-name="T80">P</text:span><text:span text:style-name="T78">l</text:span><text:span text:style-name="T74">a</text:span><text:span text:style-name="T86">n</text:span><text:span text:style-name="T74">eja</text:span><text:span text:style-name="T88">m</text:span><text:span text:style-name="T74">e</text:span><text:span text:style-name="T88">nt</text:span><text:span text:style-name="T74">o</text:span><text:span text:style-name="T104"> </text:span><text:span text:style-name="T88">(</text:span><text:span text:style-name="T108">T</text:span><text:span text:style-name="T82">A</text:span><text:span text:style-name="T86">D</text:span><text:span text:style-name="T80">P</text:span><text:span text:style-name="T74">)</text:span></text:p>
        <text:p text:style-name="P38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51"><text:span text:style-name="T12">Cont</text:span><text:span text:style-name="T22">r</text:span><text:span text:style-name="T12">a</text:span><text:span text:style-name="T6">t</text:span><text:span text:style-name="T12">o:</text:span></text:p>
            </table:table-cell>
            <table:table-cell table:style-name="Table2.A1" office:value-type="string">
              <text:p text:style-name="P51"><text:span text:style-name="T12">Nú</text:span><text:span text:style-name="T20">m</text:span><text:span text:style-name="T12">e</text:span><text:span text:style-name="T22">r</text:span><text:span text:style-name="T12">o</text:span><text:span text:style-name="T28"> </text:span><text:span text:style-name="T12">da</text:span><text:span text:style-name="T30"> </text:span><text:span text:style-name="T22">O</text:span><text:span text:style-name="T9">S</text:span><text:span text:style-name="T12">:</text:span></text:p>
            </table:table-cell>
          </table:table-row>
          <table:table-row table:style-name="Table2.2">
            <table:table-cell table:style-name="Table2.A1" table:number-columns-spanned="2" office:value-type="string">
              <text:p text:style-name="P52"><text:span text:style-name="T22">O</text:span><text:span text:style-name="T12">b</text:span><text:span text:style-name="T22">j</text:span><text:span text:style-name="T12">eto:</text:span></text:p>
            </table:table-cell>
            <table:covered-table-cell/>
          </table:table-row>
          <table:table-row table:style-name="Table2.3">
            <table:table-cell table:style-name="Table2.A3" table:number-columns-spanned="2" office:value-type="string">
              <text:p text:style-name="P53"><text:span text:style-name="T9">P</text:span><text:span text:style-name="T22">r</text:span><text:span text:style-name="T12">o</text:span><text:span text:style-name="T22">c</text:span><text:span text:style-name="T12">e</text:span><text:span text:style-name="T22">ss</text:span><text:span text:style-name="T12">o/</text:span><text:span text:style-name="T9">S</text:span><text:span text:style-name="T12">e</text:span><text:span text:style-name="T4">r</text:span><text:span text:style-name="T9">vi</text:span><text:span text:style-name="T22">ç</text:span><text:span text:style-name="T6">o</text:span><text:span text:style-name="T12">:</text:span></text:p>
            </table:table-cell>
            <table:covered-table-cell/>
          </table:table-row>
          <table:table-row table:style-name="Table2.4">
            <table:table-cell table:style-name="Table2.A4" table:number-columns-spanned="2" office:value-type="string">
              <text:p text:style-name="P54"><text:span text:style-name="T22">O</text:span><text:span text:style-name="T12">b</text:span><text:span text:style-name="T22">s</text:span><text:span text:style-name="T12">e</text:span><text:span text:style-name="T22">r</text:span><text:span text:style-name="T9">v</text:span><text:span text:style-name="T12">a</text:span><text:span text:style-name="T22">ç</text:span><text:span text:style-name="T12">õe</text:span><text:span text:style-name="T22">s</text:span><text:span text:style-name="T12">:</text:span></text:p>
            </table:table-cell>
            <table:covered-table-cell/>
          </table:table-row>
          <table:table-row table:style-name="Table2.5">
            <table:table-cell table:style-name="Table2.A4" office:value-type="string">
              <text:p text:style-name="P54"><text:span text:style-name="T22">G</text:span><text:span text:style-name="T12">e</text:span><text:span text:style-name="T22">s</text:span><text:span text:style-name="T12">tor</text:span><text:span text:style-name="T27"> </text:span><text:span text:style-name="T12">do</text:span></text:p>
              <text:p text:style-name="P55"><text:span text:style-name="T12">Cont</text:span><text:span text:style-name="T22">r</text:span><text:span text:style-name="T12">a</text:span><text:span text:style-name="T6">t</text:span><text:span text:style-name="T12">o:</text:span></text:p>
            </table:table-cell>
            <table:table-cell table:style-name="Table2.A4" office:value-type="string">
              <text:p text:style-name="P54"><text:span text:style-name="T12">Rep</text:span><text:span text:style-name="T22">r</text:span><text:span text:style-name="T12">e</text:span><text:span text:style-name="T22">s</text:span><text:span text:style-name="T12">e</text:span><text:span text:style-name="T6">n</text:span><text:span text:style-name="T12">tan</text:span><text:span text:style-name="T6">t</text:span><text:span text:style-name="T12">e</text:span><text:span text:style-name="T48"> </text:span><text:span text:style-name="T6">d</text:span><text:span text:style-name="T12">a</text:span></text:p>
              <text:p text:style-name="P55"><text:span text:style-name="T12">C</text:span><text:span text:style-name="T22">O</text:span><text:span text:style-name="T12">N</text:span><text:span text:style-name="T4">T</text:span><text:span text:style-name="T12">R</text:span><text:span text:style-name="T9">A</text:span><text:span text:style-name="T4">T</text:span><text:span text:style-name="T9">A</text:span><text:span text:style-name="T12">D</text:span><text:span text:style-name="T9">A</text:span><text:span text:style-name="T12">:</text:span></text:p>
            </table:table-cell>
          </table:table-row>
        </table:table>
        <text:p text:style-name="P18"/>
        <text:p text:style-name="P37"/>
        <text:p text:style-name="P56"><text:span text:style-name="T9">P</text:span><text:span text:style-name="T12">or</text:span><text:span text:style-name="T32"> </text:span><text:span text:style-name="T12">e</text:span><text:span text:style-name="T22">s</text:span><text:span text:style-name="T12">te</text:span><text:span text:style-name="T49"> </text:span><text:span text:style-name="T9">i</text:span><text:span text:style-name="T12">n</text:span><text:span text:style-name="T22">s</text:span><text:span text:style-name="T12">t</text:span><text:span text:style-name="T22">r</text:span><text:span text:style-name="T12">u</text:span><text:span text:style-name="T20">m</text:span><text:span text:style-name="T12">ento, os</text:span><text:span text:style-name="T45"> </text:span><text:span text:style-name="T22">s</text:span><text:span text:style-name="T12">e</text:span><text:span text:style-name="T22">r</text:span><text:span text:style-name="T9">v</text:span><text:span text:style-name="T22">i</text:span><text:span text:style-name="T12">do</text:span><text:span text:style-name="T22">r</text:span><text:span text:style-name="T12">es</text:span><text:span text:style-name="T31"> </text:span><text:span text:style-name="T12">a</text:span><text:span text:style-name="T22">c</text:span><text:span text:style-name="T9">i</text:span><text:span text:style-name="T20">m</text:span><text:span text:style-name="T12">a</text:span><text:span text:style-name="T34"> </text:span><text:span text:style-name="T9">i</text:span><text:span text:style-name="T12">d</text:span><text:span text:style-name="T6">e</text:span><text:span text:style-name="T12">nt</text:span><text:span text:style-name="T9">i</text:span><text:span text:style-name="T6">f</text:span><text:span text:style-name="T9">i</text:span><text:span text:style-name="T22">c</text:span><text:span text:style-name="T12">a</text:span><text:span text:style-name="T6">d</text:span><text:span text:style-name="T12">os</text:span><text:span text:style-name="T6"> </text:span><text:span text:style-name="T12">ate</text:span><text:span text:style-name="T22">s</text:span><text:span text:style-name="T12">ta</text:span><text:span text:style-name="T20">m</text:span><text:span text:style-name="T12">,</text:span><text:span text:style-name="T4"> </text:span><text:span text:style-name="T12">pa</text:span><text:span text:style-name="T22">r</text:span><text:span text:style-name="T12">a</text:span><text:span text:style-name="T33"> </text:span><text:span text:style-name="T6">f</text:span><text:span text:style-name="T9">i</text:span><text:span text:style-name="T12">ns</text:span><text:span text:style-name="T49"> </text:span><text:span text:style-name="T12">de</text:span><text:span text:style-name="T32"> </text:span><text:span text:style-name="T22">c</text:span><text:span text:style-name="T12">u</text:span><text:span text:style-name="T20">m</text:span><text:span text:style-name="T12">p</text:span><text:span text:style-name="T22">r</text:span><text:span text:style-name="T30">i</text:span><text:span text:style-name="T20">m</text:span><text:span text:style-name="T12">ento do</text:span><text:span text:style-name="T50"> </text:span><text:span text:style-name="T6">d</text:span><text:span text:style-name="T9">i</text:span><text:span text:style-name="T22">s</text:span><text:span text:style-name="T12">po</text:span><text:span text:style-name="T22">s</text:span><text:span text:style-name="T12">to</text:span><text:span text:style-name="T40"> </text:span><text:span text:style-name="T12">no</text:span><text:span text:style-name="T50"> </text:span><text:span text:style-name="T22">s</text:span><text:span text:style-name="T12">u</text:span><text:span text:style-name="T6">b</text:span><text:span text:style-name="T9">i</text:span><text:span text:style-name="T6">t</text:span><text:span text:style-name="T12">em</text:span><text:span text:style-name="T51"> </text:span><text:span text:style-name="T12">2.4.3</text:span><text:span text:style-name="T52"> </text:span><text:span text:style-name="T6">d</text:span><text:span text:style-name="T12">o</text:span><text:span text:style-name="T50"> </text:span><text:span text:style-name="T6">A</text:span><text:span text:style-name="T12">ne</text:span><text:span text:style-name="T22">x</text:span><text:span text:style-name="T12">o</text:span><text:span text:style-name="T40"> </text:span><text:span text:style-name="T12">I</text:span><text:span text:style-name="T6">I</text:span><text:span text:style-name="T12">,</text:span><text:span text:style-name="T51"> </text:span><text:span text:style-name="T12">q</text:span><text:span text:style-name="T6">u</text:span><text:span text:style-name="T12">e</text:span><text:span text:style-name="T39"> </text:span><text:span text:style-name="T12">o</text:span><text:span text:style-name="T22">(s</text:span><text:span text:style-name="T12">)</text:span><text:span text:style-name="T53"> </text:span><text:span text:style-name="T22">s</text:span><text:span text:style-name="T12">e</text:span><text:span text:style-name="T22">r</text:span><text:span text:style-name="T9">vi</text:span><text:span text:style-name="T22">ç</text:span><text:span text:style-name="T12">o</text:span><text:span text:style-name="T22">(s</text:span><text:span text:style-name="T12">)</text:span><text:span text:style-name="T41"> </text:span><text:span text:style-name="T12">ou</text:span><text:span text:style-name="T50"> </text:span><text:span text:style-name="T6">b</text:span><text:span text:style-name="T12">e</text:span><text:span text:style-name="T20">m</text:span><text:span text:style-name="T22">(</text:span><text:span text:style-name="T12">n</text:span><text:span text:style-name="T22">s</text:span><text:span text:style-name="T12">)</text:span><text:span text:style-name="T43"> </text:span><text:span text:style-name="T9">i</text:span><text:span text:style-name="T12">nteg</text:span><text:span text:style-name="T22">r</text:span><text:span text:style-name="T12">antes</text:span><text:span text:style-name="T38"> </text:span><text:span text:style-name="T6">d</text:span><text:span text:style-name="T12">a </text:span><text:span text:style-name="T22">Or</text:span><text:span text:style-name="T12">dem</text:span><text:span text:style-name="T32"> </text:span><text:span text:style-name="T12">de</text:span><text:span text:style-name="T54"> </text:span><text:span text:style-name="T9">S</text:span><text:span text:style-name="T12">e</text:span><text:span text:style-name="T22">r</text:span><text:span text:style-name="T9">vi</text:span><text:span text:style-name="T31">ç</text:span><text:span text:style-name="T12">o</text:span><text:span text:style-name="T31"> </text:span><text:span text:style-name="T12">a</text:span><text:span text:style-name="T22">c</text:span><text:span text:style-name="T9">i</text:span><text:span text:style-name="T20">m</text:span><text:span text:style-name="T12">a</text:span><text:span text:style-name="T20"> </text:span><text:span text:style-name="T22">i</text:span><text:span text:style-name="T12">den</text:span><text:span text:style-name="T6">t</text:span><text:span text:style-name="T9">i</text:span><text:span text:style-name="T6">f</text:span><text:span text:style-name="T9">i</text:span><text:span text:style-name="T22">c</text:span><text:span text:style-name="T12">ada</text:span><text:span text:style-name="T4"> </text:span><text:span text:style-name="T12">po</text:span><text:span text:style-name="T22">ss</text:span><text:span text:style-name="T12">u</text:span><text:span text:style-name="T9">i</text:span><text:span text:style-name="T22">(</text:span><text:span text:style-name="T12">e</text:span><text:span text:style-name="T20">m</text:span><text:span text:style-name="T12">)</text:span><text:span text:style-name="T6"> </text:span><text:span text:style-name="T12">qu</text:span><text:span text:style-name="T6">a</text:span><text:span text:style-name="T9">li</text:span><text:span text:style-name="T6">d</text:span><text:span text:style-name="T12">ade</text:span><text:span text:style-name="T31"> </text:span><text:span text:style-name="T22">c</text:span><text:span text:style-name="T12">o</text:span><text:span text:style-name="T20">m</text:span><text:span text:style-name="T12">patí</text:span><text:span text:style-name="T9">v</text:span><text:span text:style-name="T6">e</text:span><text:span text:style-name="T12">l </text:span><text:span text:style-name="T22">c</text:span><text:span text:style-name="T12">om</text:span><text:span text:style-name="T45"> </text:span><text:span text:style-name="T12">a</text:span><text:span text:style-name="T49"> </text:span><text:span text:style-name="T12">e</text:span><text:span text:style-name="T22">s</text:span><text:span text:style-name="T12">pe</text:span><text:span text:style-name="T22">c</text:span><text:span text:style-name="T9">i</text:span><text:span text:style-name="T6">f</text:span><text:span text:style-name="T9">i</text:span><text:span text:style-name="T22">c</text:span><text:span text:style-name="T12">ada no</text:span><text:span text:style-name="T30"> </text:span><text:span text:style-name="T4">T</text:span><text:span text:style-name="T12">e</text:span><text:span text:style-name="T9">r</text:span><text:span text:style-name="T20">m</text:span><text:span text:style-name="T12">o</text:span><text:span text:style-name="T35"> </text:span><text:span text:style-name="T12">de</text:span><text:span text:style-name="T30"> </text:span><text:span text:style-name="T12">Re</text:span><text:span text:style-name="T6">f</text:span><text:span text:style-name="T12">e</text:span><text:span text:style-name="T22">r</text:span><text:span text:style-name="T12">ên</text:span><text:span text:style-name="T22">ci</text:span><text:span text:style-name="T12">a</text:span><text:span text:style-name="T25"> </text:span><text:span text:style-name="T6">d</text:span><text:span text:style-name="T12">o Cont</text:span><text:span text:style-name="T22">r</text:span><text:span text:style-name="T12">a</text:span><text:span text:style-name="T6">t</text:span><text:span text:style-name="T12">o</text:span><text:span text:style-name="T29"> </text:span><text:span text:style-name="T22">s</text:span><text:span text:style-name="T12">up</text:span><text:span text:style-name="T22">r</text:span><text:span text:style-name="T12">a</text:span><text:span text:style-name="T31">c</text:span><text:span text:style-name="T9">i</text:span><text:span text:style-name="T12">ta</text:span><text:span text:style-name="T6">d</text:span><text:span text:style-name="T12">o.</text:span></text:p>
        <text:p text:style-name="P9"/>
        <text:p text:style-name="P57"><text:span text:style-name="T12">Re</text:span><text:span text:style-name="T22">ss</text:span><text:span text:style-name="T12">a</text:span><text:span text:style-name="T9">l</text:span><text:span text:style-name="T12">ta</text:span><text:span text:style-name="T20">m</text:span><text:span text:style-name="T12">os</text:span><text:span text:style-name="T27"> </text:span><text:span text:style-name="T12">que</text:span><text:span text:style-name="T22"> </text:span><text:span text:style-name="T12">o</text:span><text:span text:style-name="T4"> r</text:span><text:span text:style-name="T12">e</text:span><text:span text:style-name="T22">c</text:span><text:span text:style-name="T12">eb</text:span><text:span text:style-name="T22">i</text:span><text:span text:style-name="T20">m</text:span><text:span text:style-name="T12">ento</text:span><text:span text:style-name="T35"> </text:span><text:span text:style-name="T12">de</text:span><text:span text:style-name="T6">f</text:span><text:span text:style-name="T9">i</text:span><text:span text:style-name="T12">n</text:span><text:span text:style-name="T9">i</text:span><text:span text:style-name="T6">t</text:span><text:span text:style-name="T9">i</text:span><text:span text:style-name="T22">v</text:span><text:span text:style-name="T12">o</text:span><text:span text:style-name="T16"> </text:span><text:span text:style-name="T6">d</text:span><text:span text:style-name="T12">e</text:span><text:span text:style-name="T22">s</text:span><text:span text:style-name="T12">tes </text:span><text:span text:style-name="T22">s</text:span><text:span text:style-name="T12">e</text:span><text:span text:style-name="T22">r</text:span><text:span text:style-name="T9">vi</text:span><text:span text:style-name="T22">ç</text:span><text:span text:style-name="T12">os</text:span><text:span text:style-name="T9"> </text:span><text:span text:style-name="T6">n</text:span><text:span text:style-name="T12">ão</text:span><text:span text:style-name="T31"> </text:span><text:span text:style-name="T9">i</text:span><text:span text:style-name="T22">s</text:span><text:span text:style-name="T12">en</text:span><text:span text:style-name="T6">t</text:span><text:span text:style-name="T12">a</text:span><text:span text:style-name="T9"> </text:span><text:span text:style-name="T22">c</text:span><text:span text:style-name="T12">ob</text:span><text:span text:style-name="T22">r</text:span><text:span text:style-name="T6">a</text:span><text:span text:style-name="T12">n</text:span><text:span text:style-name="T22">ç</text:span><text:span text:style-name="T12">a</text:span><text:span text:style-name="T9"> </text:span><text:span text:style-name="T12">de</text:span><text:span text:style-name="T6"> S</text:span><text:span text:style-name="T12">L</text:span><text:span text:style-name="T6">A</text:span><text:span text:style-name="T12">, q</text:span><text:span text:style-name="T6">u</text:span><text:span text:style-name="T12">e </text:span><text:span text:style-name="T22">s</text:span><text:span text:style-name="T12">e</text:span><text:span text:style-name="T22">r</text:span><text:span text:style-name="T12">á</text:span><text:span text:style-name="T20"> </text:span><text:span text:style-name="T12">apu</text:span><text:span text:style-name="T22">r</text:span><text:span text:style-name="T6">a</text:span><text:span text:style-name="T12">do</text:span><text:span text:style-name="T6"> d</text:span><text:span text:style-name="T12">u</text:span><text:span text:style-name="T22">r</text:span><text:span text:style-name="T12">an</text:span><text:span text:style-name="T6">t</text:span><text:span text:style-name="T12">e</text:span><text:span text:style-name="T6"> </text:span><text:span text:style-name="T12">os</text:span><text:span text:style-name="T54"> </text:span><text:span text:style-name="T6">p</text:span><text:span text:style-name="T22">r</text:span><text:span text:style-name="T12">ó</text:span><text:span text:style-name="T22">x</text:span><text:span text:style-name="T9">i</text:span><text:span text:style-name="T20">m</text:span><text:span text:style-name="T12">os </text:span><text:span text:style-name="T22">x</text:span><text:span text:style-name="T12">x</text:span><text:span text:style-name="T54"> </text:span><text:span text:style-name="T12">d</text:span><text:span text:style-name="T9">i</text:span><text:span text:style-name="T12">a</text:span><text:span text:style-name="T22">s</text:span><text:span text:style-name="T12">,</text:span><text:span text:style-name="T20"> </text:span><text:span text:style-name="T22">s</text:span><text:span text:style-name="T12">endo</text:span><text:span text:style-name="T34"> </text:span><text:span text:style-name="T12">p</text:span><text:span text:style-name="T6">o</text:span><text:span text:style-name="T12">r</text:span><text:span text:style-name="T33"> </text:span><text:span text:style-name="T12">p</text:span><text:span text:style-name="T22">r</text:span><text:span text:style-name="T12">ob</text:span><text:span text:style-name="T22">l</text:span><text:span text:style-name="T12">e</text:span><text:span text:style-name="T20">m</text:span><text:span text:style-name="T12">as</text:span><text:span text:style-name="T22"> </text:span><text:span text:style-name="T12">té</text:span><text:span text:style-name="T22">c</text:span><text:span text:style-name="T12">n</text:span><text:span text:style-name="T9">i</text:span><text:span text:style-name="T22">c</text:span><text:span text:style-name="T12">os</text:span><text:span text:style-name="T4"> </text:span><text:span text:style-name="T12">ou</text:span><text:span text:style-name="T33"> </text:span><text:span text:style-name="T12">d</text:span><text:span text:style-name="T22">i</text:span><text:span text:style-name="T9">v</text:span><text:span text:style-name="T12">e</text:span><text:span text:style-name="T22">r</text:span><text:span text:style-name="T12">g</text:span><text:span text:style-name="T6">ê</text:span><text:span text:style-name="T12">n</text:span><text:span text:style-name="T22">c</text:span><text:span text:style-name="T9">i</text:span><text:span text:style-name="T6">a</text:span><text:span text:style-name="T12">s qua</text:span><text:span text:style-name="T6">n</text:span><text:span text:style-name="T12">to</text:span><text:span text:style-name="T35"> </text:span><text:span text:style-name="T12">às</text:span><text:span text:style-name="T22"> </text:span><text:span text:style-name="T12">e</text:span><text:span text:style-name="T22">s</text:span><text:span text:style-name="T12">pe</text:span><text:span text:style-name="T22">c</text:span><text:span text:style-name="T9">i</text:span><text:span text:style-name="T6">f</text:span><text:span text:style-name="T9">i</text:span><text:span text:style-name="T22">c</text:span><text:span text:style-name="T12">a</text:span><text:span text:style-name="T22">ç</text:span><text:span text:style-name="T12">ões</text:span><text:span text:style-name="T55"> </text:span><text:span text:style-name="T31">c</text:span><text:span text:style-name="T12">on</text:span><text:span text:style-name="T22">s</text:span><text:span text:style-name="T12">tan</text:span><text:span text:style-name="T6">t</text:span><text:span text:style-name="T12">es</text:span><text:span text:style-name="T29"> </text:span><text:span text:style-name="T12">do</text:span><text:span text:style-name="T30"> </text:span><text:span text:style-name="T4">T</text:span><text:span text:style-name="T12">e</text:span><text:span text:style-name="T22">r</text:span><text:span text:style-name="T20">m</text:span><text:span text:style-name="T12">o</text:span><text:span text:style-name="T35"> </text:span><text:span text:style-name="T12">de</text:span><text:span text:style-name="T30"> </text:span><text:span text:style-name="T12">Re</text:span><text:span text:style-name="T6">f</text:span><text:span text:style-name="T12">e</text:span><text:span text:style-name="T22">r</text:span><text:span text:style-name="T12">ên</text:span><text:span text:style-name="T22">c</text:span><text:span text:style-name="T9">i</text:span><text:span text:style-name="T12">a</text:span><text:span text:style-name="T28"> </text:span><text:span text:style-name="T12">do Cont</text:span><text:span text:style-name="T22">r</text:span><text:span text:style-name="T6">a</text:span><text:span text:style-name="T12">to</text:span><text:span text:style-name="T29"> </text:span><text:span text:style-name="T22">s</text:span><text:span text:style-name="T6">u</text:span><text:span text:style-name="T12">p</text:span><text:span text:style-name="T22">r</text:span><text:span text:style-name="T12">a</text:span><text:span text:style-name="T22">c</text:span><text:span text:style-name="T9">i</text:span><text:span text:style-name="T12">ta</text:span><text:span text:style-name="T6">d</text:span><text:span text:style-name="T12">o.</text:span></text:p>
        <text:p text:style-name="P49"/>
        <text:p text:style-name="P59"><text:span text:style-name="T71">De</text:span><text:span text:style-name="T109"> </text:span><text:span text:style-name="T71">a</text:span><text:span text:style-name="T87">c</text:span><text:span text:style-name="T71">o</text:span><text:span text:style-name="T87">r</text:span><text:span text:style-name="T76">d</text:span><text:span text:style-name="T71">o</text:span><text:span text:style-name="T99"> </text:span><text:span text:style-name="T71">em </text:span><text:span text:style-name="T73"><text:s text:c="60"/></text:span><text:span text:style-name="T110"><text:s/></text:span><text:span text:style-name="T111"><text:s/></text:span><text:span text:style-name="T76">_</text:span><text:span text:style-name="T71">_</text:span><text:span text:style-name="T83"> </text:span><text:span text:style-name="T87">(</text:span><text:span text:style-name="T79">l</text:span><text:span text:style-name="T71">o</text:span><text:span text:style-name="T87">c</text:span><text:span text:style-name="T76">a</text:span><text:span text:style-name="T71">l</text:span><text:span text:style-name="T107"> </text:span><text:span text:style-name="T71">e</text:span><text:span text:style-name="T87"> </text:span><text:span text:style-name="T71">da</text:span><text:span text:style-name="T76">t</text:span><text:span text:style-name="T71">a)</text:span></text:p>
        <text:p text:style-name="P3"/>
      </text:section>
      <text:section text:style-name="Sect3" text:name="Section3">
        <text:p text:style-name="P40"><text:span text:style-name="T97"><text:s/></text:span><text:span text:style-name="T98"><text:tab/></text:span><text:span text:style-name="T77">_</text:span><text:span text:style-name="T72"> </text:span><text:span text:style-name="T73"><text:tab/></text:span></text:p>
        <text:p text:style-name="P41"><text:span text:style-name="T97"><text:s/></text:span><text:span text:style-name="T98"><text:tab/></text:span><text:span text:style-name="T77">_</text:span><text:span text:style-name="T72"> </text:span><text:span text:style-name="T73"><text:tab/></text:span></text:p>
      </text:section>
      <text:section text:style-name="Sect1" text:name="Section4">
        <text:p text:style-name="P60"><text:soft-page-break/><text:span text:style-name="T22">G</text:span><text:span text:style-name="T12">e</text:span><text:span text:style-name="T22">s</text:span><text:span text:style-name="T12">tor</text:span><text:span text:style-name="T27"> </text:span><text:span text:style-name="T12">do</text:span><text:span text:style-name="T30"> </text:span><text:span text:style-name="T4">C</text:span><text:span text:style-name="T12">ont</text:span><text:span text:style-name="T22">r</text:span><text:span text:style-name="T12">a</text:span><text:span text:style-name="T6">t</text:span><text:span text:style-name="T12">o<text:tab/>Rep</text:span><text:span text:style-name="T22">r</text:span><text:span text:style-name="T12">e</text:span><text:span text:style-name="T22">s</text:span><text:span text:style-name="T12">e</text:span><text:span text:style-name="T6">n</text:span><text:span text:style-name="T12">tan</text:span><text:span text:style-name="T6">t</text:span><text:span text:style-name="T12">e</text:span><text:span text:style-name="T48"> </text:span><text:span text:style-name="T22">l</text:span><text:span text:style-name="T12">eg</text:span><text:span text:style-name="T6">a</text:span><text:span text:style-name="T12">l</text:span><text:span text:style-name="T2"> </text:span><text:span text:style-name="T6">d</text:span><text:span text:style-name="T12">a</text:span><text:span text:style-name="T30"> </text:span><text:span text:style-name="T12">e</text:span><text:span text:style-name="T20">m</text:span><text:span text:style-name="T12">p</text:span><text:span text:style-name="T22">r</text:span><text:span text:style-name="T12">e</text:span><text:span text:style-name="T22">s</text:span><text:span text:style-name="T12">a</text:span></text:p>
      </text:section>
      <text:p text:style-name="P31"/>
      <text:p text:style-name="P37"/>
      <text:p text:style-name="P37"/>
      <text:p text:style-name="P37"/>
      <text:p text:style-name="P47"><draw:g text:anchor-type="char" draw:z-index="8" draw:style-name="gr5"><draw:polygon draw:style-name="gr6" draw:text-style-name="P76" svg:width="5.9161in" svg:height="3.8004in" svg:x="1.2083in" svg:y="0.2287in" svg:viewBox="0 0 15028 9654" draw:points="0,9654 15028,9654 15028,0 0,0"><text:p/></draw:polygon></draw:g><text:span text:style-name="T12">3.<text:tab/>Mod</text:span><text:span text:style-name="T6">e</text:span><text:span text:style-name="T9">l</text:span><text:span text:style-name="T12">o</text:span><text:span text:style-name="T2"> </text:span><text:span text:style-name="T12">do</text:span><text:span text:style-name="T30"> </text:span><text:span text:style-name="T4">T</text:span><text:span text:style-name="T12">e</text:span><text:span text:style-name="T22">r</text:span><text:span text:style-name="T20">m</text:span><text:span text:style-name="T12">o</text:span><text:span text:style-name="T35"> </text:span><text:span text:style-name="T12">de</text:span><text:span text:style-name="T30"> </text:span><text:span text:style-name="T9">A</text:span><text:span text:style-name="T22">c</text:span><text:span text:style-name="T12">e</text:span><text:span text:style-name="T9">i</text:span><text:span text:style-name="T6">t</text:span><text:span text:style-name="T12">a</text:span><text:span text:style-name="T22">ç</text:span><text:span text:style-name="T12">ão</text:span><text:span text:style-name="T36"> </text:span><text:span text:style-name="T6">d</text:span><text:span text:style-name="T12">a</text:span><text:span text:style-name="T30"> </text:span><text:span text:style-name="T22">F</text:span><text:span text:style-name="T12">a</text:span><text:span text:style-name="T22">s</text:span><text:span text:style-name="T12">e</text:span><text:span text:style-name="T2"> </text:span><text:span text:style-name="T22">(</text:span><text:span text:style-name="T4">T</text:span><text:span text:style-name="T9">A</text:span><text:span text:style-name="T22">F)</text:span><text:span text:style-name="T12">:</text:span></text:p>
      <text:p text:style-name="P50"/>
      <text:p text:style-name="P61"><text:span text:style-name="T71">Iden</text:span><text:span text:style-name="T76">t</text:span><text:span text:style-name="T79">i</text:span><text:span text:style-name="T76">f</text:span><text:span text:style-name="T79">i</text:span><text:span text:style-name="T87">c</text:span><text:span text:style-name="T71">a</text:span><text:span text:style-name="T87">ç</text:span><text:span text:style-name="T71">ão:</text:span><text:span text:style-name="T105"> </text:span><text:span text:style-name="T86">T</text:span><text:span text:style-name="T74">e</text:span><text:span text:style-name="T80">r</text:span><text:span text:style-name="T88">m</text:span><text:span text:style-name="T74">o</text:span><text:span text:style-name="T106"> </text:span><text:span text:style-name="T88">d</text:span><text:span text:style-name="T74">e</text:span><text:span text:style-name="T90"> </text:span><text:span text:style-name="T82">A</text:span><text:span text:style-name="T78">c</text:span><text:span text:style-name="T74">ei</text:span><text:span text:style-name="T88">t</text:span><text:span text:style-name="T74">ação</text:span><text:span text:style-name="T102"> </text:span><text:span text:style-name="T86">d</text:span><text:span text:style-name="T74">a</text:span><text:span text:style-name="T84"> </text:span><text:span text:style-name="T88">F</text:span><text:span text:style-name="T74">a</text:span><text:span text:style-name="T78">s</text:span><text:span text:style-name="T74">e</text:span><text:span text:style-name="T106"> </text:span><text:span text:style-name="T88">(</text:span><text:span text:style-name="T108">T</text:span><text:span text:style-name="T82">A</text:span><text:span text:style-name="T88">F</text:span><text:span text:style-name="T74">)</text:span></text:p>
      <text:p text:style-name="P3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1"><text:span text:style-name="T12">Cont</text:span><text:span text:style-name="T22">r</text:span><text:span text:style-name="T12">a</text:span><text:span text:style-name="T6">t</text:span><text:span text:style-name="T12">o:</text:span></text:p>
          </table:table-cell>
          <table:table-cell table:style-name="Table3.A1" office:value-type="string">
            <text:p text:style-name="P51"><text:span text:style-name="T12">Nú</text:span><text:span text:style-name="T20">m</text:span><text:span text:style-name="T12">e</text:span><text:span text:style-name="T22">r</text:span><text:span text:style-name="T12">o</text:span><text:span text:style-name="T28"> </text:span><text:span text:style-name="T12">da</text:span><text:span text:style-name="T30"> </text:span><text:span text:style-name="T22">O</text:span><text:span text:style-name="T9">S</text:span><text:span text:style-name="T12">:</text:span></text:p>
          </table:table-cell>
        </table:table-row>
        <table:table-row table:style-name="Table3.2">
          <table:table-cell table:style-name="Table3.A1" table:number-columns-spanned="2" office:value-type="string">
            <text:p text:style-name="P52"><text:span text:style-name="T22">O</text:span><text:span text:style-name="T12">b</text:span><text:span text:style-name="T22">j</text:span><text:span text:style-name="T12">eto:</text:span></text:p>
          </table:table-cell>
          <table:covered-table-cell/>
        </table:table-row>
        <table:table-row table:style-name="Table3.3">
          <table:table-cell table:style-name="Table3.A1" table:number-columns-spanned="2" office:value-type="string">
            <text:p text:style-name="P53"><text:span text:style-name="T9">P</text:span><text:span text:style-name="T22">r</text:span><text:span text:style-name="T12">o</text:span><text:span text:style-name="T22">c</text:span><text:span text:style-name="T12">e</text:span><text:span text:style-name="T22">ss</text:span><text:span text:style-name="T12">o/</text:span><text:span text:style-name="T9">S</text:span><text:span text:style-name="T12">e</text:span><text:span text:style-name="T4">r</text:span><text:span text:style-name="T9">vi</text:span><text:span text:style-name="T22">ç</text:span><text:span text:style-name="T6">o</text:span><text:span text:style-name="T12">:</text:span></text:p>
          </table:table-cell>
          <table:covered-table-cell/>
        </table:table-row>
      </table:table>
      <text:p text:style-name="P18"/>
      <text:p text:style-name="P37"/>
      <text:p text:style-name="P62"><text:span text:style-name="T9">P</text:span><text:span text:style-name="T12">or</text:span><text:span text:style-name="T32"> </text:span><text:span text:style-name="T12">e</text:span><text:span text:style-name="T22">s</text:span><text:span text:style-name="T12">te</text:span><text:span text:style-name="T49"> </text:span><text:span text:style-name="T9">i</text:span><text:span text:style-name="T12">n</text:span><text:span text:style-name="T22">s</text:span><text:span text:style-name="T12">t</text:span><text:span text:style-name="T22">r</text:span><text:span text:style-name="T12">u</text:span><text:span text:style-name="T20">m</text:span><text:span text:style-name="T12">ento,</text:span><text:span text:style-name="T22"> </text:span><text:span text:style-name="T12">a</text:span><text:span text:style-name="T6">t</text:span><text:span text:style-name="T12">e</text:span><text:span text:style-name="T22">s</text:span><text:span text:style-name="T6">t</text:span><text:span text:style-name="T12">a</text:span><text:span text:style-name="T20">m</text:span><text:span text:style-name="T12">o</text:span><text:span text:style-name="T22">s</text:span><text:span text:style-name="T12">,</text:span><text:span text:style-name="T6"> </text:span><text:span text:style-name="T12">pa</text:span><text:span text:style-name="T22">r</text:span><text:span text:style-name="T12">a</text:span><text:span text:style-name="T54"> </text:span><text:span text:style-name="T6">f</text:span><text:span text:style-name="T9">i</text:span><text:span text:style-name="T12">ns</text:span><text:span text:style-name="T32"> </text:span><text:span text:style-name="T12">de</text:span><text:span text:style-name="T32"> </text:span><text:span text:style-name="T22">c</text:span><text:span text:style-name="T12">u</text:span><text:span text:style-name="T20">m</text:span><text:span text:style-name="T12">p</text:span><text:span text:style-name="T22">r</text:span><text:span text:style-name="T30">i</text:span><text:span text:style-name="T20">m</text:span><text:span text:style-name="T12">ento do</text:span><text:span text:style-name="T32"> </text:span><text:span text:style-name="T12">d</text:span><text:span text:style-name="T9">i</text:span><text:span text:style-name="T22">s</text:span><text:span text:style-name="T6">p</text:span><text:span text:style-name="T12">o</text:span><text:span text:style-name="T22">s</text:span><text:span text:style-name="T12">to</text:span><text:span text:style-name="T31"> </text:span><text:span text:style-name="T6">n</text:span><text:span text:style-name="T12">o</text:span><text:span text:style-name="T32"> </text:span><text:span text:style-name="T22">s</text:span><text:span text:style-name="T12">ub</text:span><text:span text:style-name="T22">i</text:span><text:span text:style-name="T12">tem</text:span><text:span text:style-name="T32"> </text:span><text:span text:style-name="T12">7.6</text:span><text:span text:style-name="T32"> </text:span><text:span text:style-name="T12">do ane</text:span><text:span text:style-name="T22">x</text:span><text:span text:style-name="T12">o</text:span><text:span text:style-name="T54"> </text:span><text:span text:style-name="T12">II,</text:span><text:span text:style-name="T56"> </text:span><text:span text:style-name="T12">que</text:span><text:span text:style-name="T49"> </text:span><text:span text:style-name="T12">o</text:span><text:span text:style-name="T57"> </text:span><text:span text:style-name="T22">s</text:span><text:span text:style-name="T12">e</text:span><text:span text:style-name="T22">rv</text:span><text:span text:style-name="T9">i</text:span><text:span text:style-name="T22">ç</text:span><text:span text:style-name="T12">o</text:span><text:span text:style-name="T31"> </text:span><text:span text:style-name="T22">r</text:span><text:span text:style-name="T6">e</text:span><text:span text:style-name="T22">l</text:span><text:span text:style-name="T12">a</text:span><text:span text:style-name="T22">c</text:span><text:span text:style-name="T9">i</text:span><text:span text:style-name="T12">o</text:span><text:span text:style-name="T6">n</text:span><text:span text:style-name="T12">ado</text:span><text:span text:style-name="T4"> </text:span><text:span text:style-name="T12">na</text:span><text:span text:style-name="T45"> </text:span><text:span text:style-name="T22">O</text:span><text:span text:style-name="T12">.</text:span><text:span text:style-name="T6">S</text:span><text:span text:style-name="T12">.</text:span><text:span text:style-name="T33"> </text:span><text:span text:style-name="T12">a</text:span><text:span text:style-name="T31">c</text:span><text:span text:style-name="T9">i</text:span><text:span text:style-name="T20">m</text:span><text:span text:style-name="T12">a</text:span><text:span text:style-name="T20"> </text:span><text:span text:style-name="T9">i</text:span><text:span text:style-name="T6">d</text:span><text:span text:style-name="T12">ent</text:span><text:span text:style-name="T9">i</text:span><text:span text:style-name="T6">f</text:span><text:span text:style-name="T9">i</text:span><text:span text:style-name="T22">c</text:span><text:span text:style-name="T12">a</text:span><text:span text:style-name="T6">d</text:span><text:span text:style-name="T12">a, </text:span><text:span text:style-name="T6">f</text:span><text:span text:style-name="T12">oi</text:span><text:span text:style-name="T45"> </text:span><text:span text:style-name="T12">ob</text:span><text:span text:style-name="T22">j</text:span><text:span text:style-name="T6">e</text:span><text:span text:style-name="T12">to</text:span><text:span text:style-name="T54"> </text:span><text:span text:style-name="T12">de</text:span><text:span text:style-name="T45"> </text:span><text:span text:style-name="T12">a</text:span><text:span text:style-name="T22">v</text:span><text:span text:style-name="T12">a</text:span><text:span text:style-name="T9">l</text:span><text:span text:style-name="T22">i</text:span><text:span text:style-name="T12">a</text:span><text:span text:style-name="T22">ç</text:span><text:span text:style-name="T12">ão</text:span><text:span text:style-name="T20"> </text:span><text:span text:style-name="T12">e</text:span><text:span text:style-name="T49"> </text:span><text:span text:style-name="T6">f</text:span><text:span text:style-name="T12">oi </text:span><text:span text:style-name="T22">r</text:span><text:span text:style-name="T12">e</text:span><text:span text:style-name="T22">c</text:span><text:span text:style-name="T12">eb</text:span><text:span text:style-name="T9">i</text:span><text:span text:style-name="T6">d</text:span><text:span text:style-name="T12">o</text:span><text:span text:style-name="T50"> </text:span><text:span text:style-name="T6">q</text:span><text:span text:style-name="T12">uan</text:span><text:span text:style-name="T6">t</text:span><text:span text:style-name="T12">o</text:span><text:span text:style-name="T51"> </text:span><text:span text:style-name="T12">à</text:span><text:span text:style-name="T58"> </text:span><text:span text:style-name="T22">c</text:span><text:span text:style-name="T12">on</text:span><text:span text:style-name="T6">f</text:span><text:span text:style-name="T12">o</text:span><text:span text:style-name="T22">r</text:span><text:span text:style-name="T20">m</text:span><text:span text:style-name="T9">i</text:span><text:span text:style-name="T12">dade</text:span><text:span text:style-name="T41"> </text:span><text:span text:style-name="T12">de</text:span><text:span text:style-name="T59"> </text:span><text:span text:style-name="T12">q</text:span><text:span text:style-name="T6">u</text:span><text:span text:style-name="T12">a</text:span><text:span text:style-name="T22">l</text:span><text:span text:style-name="T9">i</text:span><text:span text:style-name="T12">d</text:span><text:span text:style-name="T6">a</text:span><text:span text:style-name="T12">de,</text:span><text:span text:style-name="T50"> </text:span><text:span text:style-name="T12">de</text:span><text:span text:style-name="T59"> </text:span><text:span text:style-name="T12">a</text:span><text:span text:style-name="T22">c</text:span><text:span text:style-name="T12">o</text:span><text:span text:style-name="T22">r</text:span><text:span text:style-name="T12">do</text:span><text:span text:style-name="T51"> </text:span><text:span text:style-name="T22">c</text:span><text:span text:style-name="T12">om</text:span><text:span text:style-name="T60"> </text:span><text:span text:style-name="T12">os</text:span><text:span text:style-name="T61"> </text:span><text:span text:style-name="T12">C</text:span><text:span text:style-name="T22">r</text:span><text:span text:style-name="T9">i</text:span><text:span text:style-name="T12">té</text:span><text:span text:style-name="T22">ri</text:span><text:span text:style-name="T12">os</text:span><text:span text:style-name="T51"> </text:span><text:span text:style-name="T6">d</text:span><text:span text:style-name="T12">e</text:span><text:span text:style-name="T62"> </text:span><text:span text:style-name="T9">A</text:span><text:span text:style-name="T22">c</text:span><text:span text:style-name="T6">e</text:span><text:span text:style-name="T9">i</text:span><text:span text:style-name="T12">ta</text:span><text:span text:style-name="T22">ç</text:span><text:span text:style-name="T6">ã</text:span><text:span text:style-name="T12">o p</text:span><text:span text:style-name="T22">r</text:span><text:span text:style-name="T12">e</text:span><text:span text:style-name="T22">v</text:span><text:span text:style-name="T9">i</text:span><text:span text:style-name="T12">a</text:span><text:span text:style-name="T20">m</text:span><text:span text:style-name="T12">ente</text:span><text:span text:style-name="T55"> </text:span><text:span text:style-name="T12">de</text:span><text:span text:style-name="T6">f</text:span><text:span text:style-name="T9">i</text:span><text:span text:style-name="T6">n</text:span><text:span text:style-name="T9">i</text:span><text:span text:style-name="T6">d</text:span><text:span text:style-name="T12">os</text:span><text:span text:style-name="T35"> </text:span><text:span text:style-name="T12">p</text:span><text:span text:style-name="T6">e</text:span><text:span text:style-name="T9">l</text:span><text:span text:style-name="T12">o</text:span><text:span text:style-name="T18"> </text:span><text:span text:style-name="T9">B</text:span><text:span text:style-name="T12">N</text:span><text:span text:style-name="T6">B</text:span><text:span text:style-name="T12">.</text:span></text:p>
      <text:p text:style-name="P63"/>
      <text:p text:style-name="P64"><text:span text:style-name="T12">Re</text:span><text:span text:style-name="T22">ss</text:span><text:span text:style-name="T12">a</text:span><text:span text:style-name="T9">l</text:span><text:span text:style-name="T12">ta</text:span><text:span text:style-name="T20">m</text:span><text:span text:style-name="T12">os</text:span><text:span text:style-name="T27"> </text:span><text:span text:style-name="T12">que</text:span><text:span text:style-name="T22"> </text:span><text:span text:style-name="T12">o</text:span><text:span text:style-name="T4"> r</text:span><text:span text:style-name="T12">e</text:span><text:span text:style-name="T22">c</text:span><text:span text:style-name="T12">eb</text:span><text:span text:style-name="T22">i</text:span><text:span text:style-name="T20">m</text:span><text:span text:style-name="T12">ento</text:span><text:span text:style-name="T35"> </text:span><text:span text:style-name="T12">de</text:span><text:span text:style-name="T6">f</text:span><text:span text:style-name="T9">i</text:span><text:span text:style-name="T12">n</text:span><text:span text:style-name="T9">i</text:span><text:span text:style-name="T6">t</text:span><text:span text:style-name="T9">i</text:span><text:span text:style-name="T22">v</text:span><text:span text:style-name="T12">o</text:span><text:span text:style-name="T16"> </text:span><text:span text:style-name="T6">d</text:span><text:span text:style-name="T12">e</text:span><text:span text:style-name="T22">s</text:span><text:span text:style-name="T12">tes </text:span><text:span text:style-name="T22">s</text:span><text:span text:style-name="T12">e</text:span><text:span text:style-name="T22">r</text:span><text:span text:style-name="T9">vi</text:span><text:span text:style-name="T22">ç</text:span><text:span text:style-name="T12">os</text:span><text:span text:style-name="T9"> </text:span><text:span text:style-name="T6">n</text:span><text:span text:style-name="T12">ão</text:span><text:span text:style-name="T31"> </text:span><text:span text:style-name="T9">i</text:span><text:span text:style-name="T22">s</text:span><text:span text:style-name="T12">en</text:span><text:span text:style-name="T6">t</text:span><text:span text:style-name="T12">a</text:span><text:span text:style-name="T9"> </text:span><text:span text:style-name="T22">c</text:span><text:span text:style-name="T12">ob</text:span><text:span text:style-name="T22">r</text:span><text:span text:style-name="T6">a</text:span><text:span text:style-name="T12">n</text:span><text:span text:style-name="T22">ç</text:span><text:span text:style-name="T12">a</text:span><text:span text:style-name="T9"> </text:span><text:span text:style-name="T12">de</text:span><text:span text:style-name="T6"> S</text:span><text:span text:style-name="T12">L</text:span><text:span text:style-name="T6">A</text:span><text:span text:style-name="T12">, q</text:span><text:span text:style-name="T6">u</text:span><text:span text:style-name="T12">e </text:span><text:span text:style-name="T22">s</text:span><text:span text:style-name="T12">e</text:span><text:span text:style-name="T22">r</text:span><text:span text:style-name="T12">á</text:span><text:span text:style-name="T20"> </text:span><text:span text:style-name="T12">apu</text:span><text:span text:style-name="T22">r</text:span><text:span text:style-name="T6">a</text:span><text:span text:style-name="T12">do</text:span><text:span text:style-name="T6"> d</text:span><text:span text:style-name="T12">u</text:span><text:span text:style-name="T22">r</text:span><text:span text:style-name="T12">an</text:span><text:span text:style-name="T6">t</text:span><text:span text:style-name="T12">e</text:span><text:span text:style-name="T6"> </text:span><text:span text:style-name="T12">os</text:span><text:span text:style-name="T54"> </text:span><text:span text:style-name="T6">p</text:span><text:span text:style-name="T22">r</text:span><text:span text:style-name="T12">ó</text:span><text:span text:style-name="T22">x</text:span><text:span text:style-name="T9">i</text:span><text:span text:style-name="T20">m</text:span><text:span text:style-name="T12">os </text:span><text:span text:style-name="T22">x</text:span><text:span text:style-name="T12">x</text:span><text:span text:style-name="T54"> </text:span><text:span text:style-name="T12">d</text:span><text:span text:style-name="T9">i</text:span><text:span text:style-name="T12">a</text:span><text:span text:style-name="T22">s</text:span><text:span text:style-name="T12">,</text:span><text:span text:style-name="T20"> </text:span><text:span text:style-name="T22">s</text:span><text:span text:style-name="T12">endo</text:span><text:span text:style-name="T34"> </text:span><text:span text:style-name="T12">p</text:span><text:span text:style-name="T6">o</text:span><text:span text:style-name="T12">r</text:span><text:span text:style-name="T33"> </text:span><text:span text:style-name="T12">p</text:span><text:span text:style-name="T22">r</text:span><text:span text:style-name="T12">ob</text:span><text:span text:style-name="T22">l</text:span><text:span text:style-name="T12">e</text:span><text:span text:style-name="T20">m</text:span><text:span text:style-name="T12">as</text:span><text:span text:style-name="T22"> </text:span><text:span text:style-name="T12">té</text:span><text:span text:style-name="T22">c</text:span><text:span text:style-name="T12">n</text:span><text:span text:style-name="T9">i</text:span><text:span text:style-name="T22">c</text:span><text:span text:style-name="T12">os</text:span><text:span text:style-name="T4"> </text:span><text:span text:style-name="T12">ou</text:span><text:span text:style-name="T33"> </text:span><text:span text:style-name="T12">d</text:span><text:span text:style-name="T22">i</text:span><text:span text:style-name="T9">v</text:span><text:span text:style-name="T12">e</text:span><text:span text:style-name="T22">r</text:span><text:span text:style-name="T12">g</text:span><text:span text:style-name="T6">ê</text:span><text:span text:style-name="T12">n</text:span><text:span text:style-name="T22">c</text:span><text:span text:style-name="T9">i</text:span><text:span text:style-name="T6">a</text:span><text:span text:style-name="T12">s qua</text:span><text:span text:style-name="T6">n</text:span><text:span text:style-name="T12">to</text:span><text:span text:style-name="T34"> </text:span><text:span text:style-name="T12">às</text:span><text:span text:style-name="T45"> </text:span><text:span text:style-name="T12">e</text:span><text:span text:style-name="T22">s</text:span><text:span text:style-name="T6">p</text:span><text:span text:style-name="T12">e</text:span><text:span text:style-name="T22">c</text:span><text:span text:style-name="T9">i</text:span><text:span text:style-name="T6">f</text:span><text:span text:style-name="T9">i</text:span><text:span text:style-name="T22">c</text:span><text:span text:style-name="T12">a</text:span><text:span text:style-name="T22">ç</text:span><text:span text:style-name="T12">ões</text:span><text:span text:style-name="T6"> </text:span><text:span text:style-name="T22">c</text:span><text:span text:style-name="T12">on</text:span><text:span text:style-name="T22">s</text:span><text:span text:style-name="T12">tantes</text:span><text:span text:style-name="T4"> </text:span><text:span text:style-name="T6">d</text:span><text:span text:style-name="T12">o</text:span><text:span text:style-name="T49"> </text:span><text:span text:style-name="T4">T</text:span><text:span text:style-name="T12">e</text:span><text:span text:style-name="T9">r</text:span><text:span text:style-name="T20">m</text:span><text:span text:style-name="T12">o</text:span><text:span text:style-name="T34"> </text:span><text:span text:style-name="T12">de</text:span><text:span text:style-name="T49"> </text:span><text:span text:style-name="T4">R</text:span><text:span text:style-name="T12">e</text:span><text:span text:style-name="T6">f</text:span><text:span text:style-name="T12">e</text:span><text:span text:style-name="T22">r</text:span><text:span text:style-name="T12">ên</text:span><text:span text:style-name="T22">c</text:span><text:span text:style-name="T9">i</text:span><text:span text:style-name="T12">a</text:span><text:span text:style-name="T6"> </text:span><text:span text:style-name="T22">c</text:span><text:span text:style-name="T12">o</text:span><text:span text:style-name="T22">rr</text:span><text:span text:style-name="T12">e</text:span><text:span text:style-name="T22">s</text:span><text:span text:style-name="T12">p</text:span><text:span text:style-name="T6">o</text:span><text:span text:style-name="T12">nd</text:span><text:span text:style-name="T6">e</text:span><text:span text:style-name="T12">nte ao</text:span><text:span text:style-name="T49"> </text:span><text:span text:style-name="T12">C</text:span><text:span text:style-name="T6">o</text:span><text:span text:style-name="T12">nt</text:span><text:span text:style-name="T22">r</text:span><text:span text:style-name="T12">ato </text:span><text:span text:style-name="T22">s</text:span><text:span text:style-name="T12">up</text:span><text:span text:style-name="T22">r</text:span><text:span text:style-name="T12">a</text:span><text:span text:style-name="T22">c</text:span><text:span text:style-name="T9">i</text:span><text:span text:style-name="T12">t</text:span><text:span text:style-name="T6">a</text:span><text:span text:style-name="T12">do.</text:span></text:p>
      <text:p text:style-name="P8"/>
      <text:p text:style-name="P65"><text:span text:style-name="T71">De</text:span><text:span text:style-name="T109"> </text:span><text:span text:style-name="T71">a</text:span><text:span text:style-name="T87">c</text:span><text:span text:style-name="T71">o</text:span><text:span text:style-name="T87">r</text:span><text:span text:style-name="T76">d</text:span><text:span text:style-name="T71">o</text:span><text:span text:style-name="T99"> </text:span><text:span text:style-name="T71">em </text:span><text:span text:style-name="T73"><text:s text:c="60"/></text:span><text:span text:style-name="T110"><text:s/></text:span><text:span text:style-name="T111"><text:s/></text:span><text:span text:style-name="T76">_</text:span><text:span text:style-name="T71">_</text:span><text:span text:style-name="T83"> </text:span><text:span text:style-name="T87">(</text:span><text:span text:style-name="T79">l</text:span><text:span text:style-name="T71">o</text:span><text:span text:style-name="T87">c</text:span><text:span text:style-name="T76">a</text:span><text:span text:style-name="T71">l</text:span><text:span text:style-name="T107"> </text:span><text:span text:style-name="T71">e</text:span><text:span text:style-name="T87"> </text:span><text:span text:style-name="T71">da</text:span><text:span text:style-name="T76">t</text:span><text:span text:style-name="T71">a)</text:span></text:p>
      <text:p text:style-name="P29"/>
      <text:section text:style-name="Sect4" text:name="Section5">
        <text:p text:style-name="P66"><text:span text:style-name="T97"><text:s/></text:span><text:span text:style-name="T98"><text:tab/></text:span><text:span text:style-name="T77">_</text:span><text:span text:style-name="T72"> </text:span><text:span text:style-name="T73"><text:tab/></text:span></text:p>
        <text:p text:style-name="P41"><text:span text:style-name="T97"><text:s/></text:span><text:span text:style-name="T98"><text:tab/></text:span><text:span text:style-name="T77">_</text:span><text:span text:style-name="T72"> </text:span><text:span text:style-name="T73"><text:tab/></text:span></text:p>
      </text:section>
      <text:section text:style-name="Sect1" text:name="Section6">
        <text:p text:style-name="P67"><text:span text:style-name="T87">G</text:span><text:span text:style-name="T71">e</text:span><text:span text:style-name="T87">s</text:span><text:span text:style-name="T71">tor</text:span><text:span text:style-name="T107"> </text:span><text:span text:style-name="T71">do</text:span><text:span text:style-name="T83"> </text:span><text:span text:style-name="T85">C</text:span><text:span text:style-name="T71">ont</text:span><text:span text:style-name="T87">r</text:span><text:span text:style-name="T71">a</text:span><text:span text:style-name="T76">t</text:span><text:span text:style-name="T71">o<text:tab/>Rep</text:span><text:span text:style-name="T87">r</text:span><text:span text:style-name="T71">e</text:span><text:span text:style-name="T87">s</text:span><text:span text:style-name="T71">e</text:span><text:span text:style-name="T76">n</text:span><text:span text:style-name="T71">tan</text:span><text:span text:style-name="T76">t</text:span><text:span text:style-name="T71">e</text:span><text:span text:style-name="T112"> </text:span><text:span text:style-name="T87">l</text:span><text:span text:style-name="T71">eg</text:span><text:span text:style-name="T76">a</text:span><text:span text:style-name="T71">l</text:span><text:span text:style-name="T81"> </text:span><text:span text:style-name="T76">d</text:span><text:span text:style-name="T71">a</text:span><text:span text:style-name="T83"> </text:span><text:span text:style-name="T71">e</text:span><text:span text:style-name="T89">m</text:span><text:span text:style-name="T71">p</text:span><text:span text:style-name="T87">r</text:span><text:span text:style-name="T71">e</text:span><text:span text:style-name="T87">s</text:span><text:span text:style-name="T71">a</text:span></text:p>
        <text:p text:style-name="P19"/>
        <text:p text:style-name="P37"/>
        <text:p text:style-name="P37"/>
        <text:p text:style-name="P37"/>
        <text:p text:style-name="P47"><draw:g text:anchor-type="char" draw:z-index="9" draw:style-name="gr5"><draw:polygon draw:style-name="gr6" draw:text-style-name="P76" svg:width="5.9161in" svg:height="3.8028in" svg:x="1.1866in" svg:y="0.2354in" svg:viewBox="0 0 15028 9660" draw:points="0,9660 15028,9660 15028,0 0,0"><text:p/></draw:polygon></draw:g><text:span text:style-name="T12">4.<text:tab/>Mod</text:span><text:span text:style-name="T6">e</text:span><text:span text:style-name="T9">l</text:span><text:span text:style-name="T12">o</text:span><text:span text:style-name="T2"> </text:span><text:span text:style-name="T12">do</text:span><text:span text:style-name="T30"> </text:span><text:span text:style-name="T4">T</text:span><text:span text:style-name="T12">e</text:span><text:span text:style-name="T22">r</text:span><text:span text:style-name="T20">m</text:span><text:span text:style-name="T12">o</text:span><text:span text:style-name="T35"> </text:span><text:span text:style-name="T12">de</text:span><text:span text:style-name="T30"> </text:span><text:span text:style-name="T9">A</text:span><text:span text:style-name="T22">c</text:span><text:span text:style-name="T12">e</text:span><text:span text:style-name="T9">i</text:span><text:span text:style-name="T6">t</text:span><text:span text:style-name="T12">a</text:span><text:span text:style-name="T22">ç</text:span><text:span text:style-name="T12">ão</text:span><text:span text:style-name="T36"> </text:span><text:span text:style-name="T12">De</text:span><text:span text:style-name="T6">f</text:span><text:span text:style-name="T9">i</text:span><text:span text:style-name="T6">n</text:span><text:span text:style-name="T9">i</text:span><text:span text:style-name="T6">t</text:span><text:span text:style-name="T9">i</text:span><text:span text:style-name="T22">v</text:span><text:span text:style-name="T12">a</text:span><text:span text:style-name="T29"> </text:span><text:span text:style-name="T12">do C</text:span><text:span text:style-name="T9">i</text:span><text:span text:style-name="T31">c</text:span><text:span text:style-name="T9">l</text:span><text:span text:style-name="T12">o</text:span><text:span text:style-name="T2"> </text:span><text:span text:style-name="T22">(</text:span><text:span text:style-name="T4">T</text:span><text:span text:style-name="T9">A</text:span><text:span text:style-name="T12">DC</text:span><text:span text:style-name="T22">)</text:span><text:span text:style-name="T12">:</text:span></text:p>
        <text:p text:style-name="P30"/>
        <text:p text:style-name="P16"><text:span text:style-name="T71">Iden</text:span><text:span text:style-name="T76">t</text:span><text:span text:style-name="T79">i</text:span><text:span text:style-name="T76">f</text:span><text:span text:style-name="T79">i</text:span><text:span text:style-name="T87">c</text:span><text:span text:style-name="T71">a</text:span><text:span text:style-name="T87">ç</text:span><text:span text:style-name="T71">ão:</text:span><text:span text:style-name="T105"> </text:span><text:span text:style-name="T86">T</text:span><text:span text:style-name="T74">e</text:span><text:span text:style-name="T80">r</text:span><text:span text:style-name="T88">m</text:span><text:span text:style-name="T74">o</text:span><text:span text:style-name="T106"> </text:span><text:span text:style-name="T88">d</text:span><text:span text:style-name="T74">e</text:span><text:span text:style-name="T90"> </text:span><text:span text:style-name="T82">A</text:span><text:span text:style-name="T78">c</text:span><text:span text:style-name="T74">ei</text:span><text:span text:style-name="T88">t</text:span><text:span text:style-name="T74">ação</text:span><text:span text:style-name="T106"> </text:span><text:span text:style-name="T74">De</text:span><text:span text:style-name="T88">f</text:span><text:span text:style-name="T74">i</text:span><text:span text:style-name="T88">n</text:span><text:span text:style-name="T74">i</text:span><text:span text:style-name="T88">t</text:span><text:span text:style-name="T74">i</text:span><text:span text:style-name="T78">v</text:span><text:span text:style-name="T74">a</text:span><text:span text:style-name="T93"> </text:span><text:span text:style-name="T88">d</text:span><text:span text:style-name="T74">o</text:span><text:span text:style-name="T95"> </text:span><text:span text:style-name="T74">Cic</text:span><text:span text:style-name="T78">l</text:span><text:span text:style-name="T74">o</text:span><text:span text:style-name="T82"> </text:span><text:span text:style-name="T88">(</text:span><text:span text:style-name="T108">T</text:span><text:span text:style-name="T100">A</text:span><text:span text:style-name="T74">DC)</text:span></text:p>
        <text:p text:style-name="P38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51"><text:span text:style-name="T12">Cont</text:span><text:span text:style-name="T22">r</text:span><text:span text:style-name="T12">a</text:span><text:span text:style-name="T6">t</text:span><text:span text:style-name="T12">o:</text:span></text:p>
            </table:table-cell>
            <table:table-cell table:style-name="Table4.A1" office:value-type="string">
              <text:p text:style-name="P51"><text:span text:style-name="T12">Nú</text:span><text:span text:style-name="T20">m</text:span><text:span text:style-name="T12">e</text:span><text:span text:style-name="T22">r</text:span><text:span text:style-name="T12">o</text:span><text:span text:style-name="T28"> </text:span><text:span text:style-name="T12">da</text:span><text:span text:style-name="T30"> </text:span><text:span text:style-name="T22">O</text:span><text:span text:style-name="T9">S</text:span><text:span text:style-name="T12">:</text:span></text:p>
            </table:table-cell>
          </table:table-row>
          <table:table-row table:style-name="Table4.2">
            <table:table-cell table:style-name="Table4.A1" table:number-columns-spanned="2" office:value-type="string">
              <text:p text:style-name="P52"><text:span text:style-name="T22">O</text:span><text:span text:style-name="T12">b</text:span><text:span text:style-name="T22">j</text:span><text:span text:style-name="T12">eto:</text:span></text:p>
            </table:table-cell>
            <table:covered-table-cell/>
          </table:table-row>
          <table:table-row table:style-name="Table4.3">
            <table:table-cell table:style-name="Table4.A1" table:number-columns-spanned="2" office:value-type="string">
              <text:p text:style-name="P53"><text:span text:style-name="T9">P</text:span><text:span text:style-name="T22">r</text:span><text:span text:style-name="T12">o</text:span><text:span text:style-name="T22">c</text:span><text:span text:style-name="T12">e</text:span><text:span text:style-name="T22">ss</text:span><text:span text:style-name="T12">o/</text:span><text:span text:style-name="T9">S</text:span><text:span text:style-name="T12">e</text:span><text:span text:style-name="T4">r</text:span><text:span text:style-name="T9">vi</text:span><text:span text:style-name="T22">ç</text:span><text:span text:style-name="T6">o</text:span><text:span text:style-name="T12">:</text:span></text:p>
            </table:table-cell>
            <table:covered-table-cell/>
          </table:table-row>
        </table:table>
        <text:p text:style-name="P18"/>
        <text:p text:style-name="P37"/>
        <text:p text:style-name="P68"><text:span text:style-name="T9">P</text:span><text:span text:style-name="T12">or</text:span><text:span text:style-name="T32"> </text:span><text:span text:style-name="T12">e</text:span><text:span text:style-name="T22">s</text:span><text:span text:style-name="T12">te</text:span><text:span text:style-name="T49"> </text:span><text:span text:style-name="T9">i</text:span><text:span text:style-name="T12">n</text:span><text:span text:style-name="T22">s</text:span><text:span text:style-name="T12">t</text:span><text:span text:style-name="T22">r</text:span><text:span text:style-name="T12">u</text:span><text:span text:style-name="T20">m</text:span><text:span text:style-name="T12">ento,</text:span><text:span text:style-name="T22"> </text:span><text:span text:style-name="T12">a</text:span><text:span text:style-name="T6">t</text:span><text:span text:style-name="T12">e</text:span><text:span text:style-name="T22">s</text:span><text:span text:style-name="T6">t</text:span><text:span text:style-name="T12">a</text:span><text:span text:style-name="T20">m</text:span><text:span text:style-name="T12">o</text:span><text:span text:style-name="T22">s</text:span><text:span text:style-name="T12">,</text:span><text:span text:style-name="T6"> </text:span><text:span text:style-name="T12">pa</text:span><text:span text:style-name="T22">r</text:span><text:span text:style-name="T12">a</text:span><text:span text:style-name="T54"> </text:span><text:span text:style-name="T6">f</text:span><text:span text:style-name="T9">i</text:span><text:span text:style-name="T12">ns</text:span><text:span text:style-name="T32"> </text:span><text:span text:style-name="T12">de</text:span><text:span text:style-name="T32"> </text:span><text:span text:style-name="T22">c</text:span><text:span text:style-name="T12">u</text:span><text:span text:style-name="T20">m</text:span><text:span text:style-name="T12">p</text:span><text:span text:style-name="T22">r</text:span><text:span text:style-name="T30">i</text:span><text:span text:style-name="T20">m</text:span><text:span text:style-name="T12">ento do</text:span><text:span text:style-name="T32"> </text:span><text:span text:style-name="T12">d</text:span><text:span text:style-name="T9">i</text:span><text:span text:style-name="T22">s</text:span><text:span text:style-name="T6">p</text:span><text:span text:style-name="T12">o</text:span><text:span text:style-name="T22">s</text:span><text:span text:style-name="T12">to</text:span><text:span text:style-name="T31"> </text:span><text:span text:style-name="T6">n</text:span><text:span text:style-name="T12">o</text:span><text:span text:style-name="T32"> </text:span><text:span text:style-name="T22">s</text:span><text:span text:style-name="T12">ub</text:span><text:span text:style-name="T22">i</text:span><text:span text:style-name="T12">tem</text:span><text:span text:style-name="T32"> </text:span><text:span text:style-name="T12">7.7</text:span><text:span text:style-name="T32"> </text:span><text:span text:style-name="T12">do ane</text:span><text:span text:style-name="T22">x</text:span><text:span text:style-name="T12">o</text:span><text:span text:style-name="T54"> </text:span><text:span text:style-name="T12">II,</text:span><text:span text:style-name="T56"> </text:span><text:span text:style-name="T12">que</text:span><text:span text:style-name="T49"> </text:span><text:span text:style-name="T12">o</text:span><text:span text:style-name="T57"> </text:span><text:span text:style-name="T22">s</text:span><text:span text:style-name="T12">e</text:span><text:span text:style-name="T22">rv</text:span><text:span text:style-name="T9">i</text:span><text:span text:style-name="T22">ç</text:span><text:span text:style-name="T12">o</text:span><text:span text:style-name="T31"> </text:span><text:span text:style-name="T22">r</text:span><text:span text:style-name="T6">e</text:span><text:span text:style-name="T22">l</text:span><text:span text:style-name="T12">a</text:span><text:span text:style-name="T22">c</text:span><text:span text:style-name="T9">i</text:span><text:span text:style-name="T12">o</text:span><text:span text:style-name="T6">n</text:span><text:span text:style-name="T12">ado</text:span><text:span text:style-name="T4"> </text:span><text:span text:style-name="T12">na</text:span><text:span text:style-name="T45"> </text:span><text:span text:style-name="T22">O</text:span><text:span text:style-name="T12">.</text:span><text:span text:style-name="T6">S</text:span><text:span text:style-name="T12">.</text:span><text:span text:style-name="T33"> </text:span><text:span text:style-name="T12">a</text:span><text:span text:style-name="T31">c</text:span><text:span text:style-name="T9">i</text:span><text:span text:style-name="T20">m</text:span><text:span text:style-name="T12">a</text:span><text:span text:style-name="T20"> </text:span><text:span text:style-name="T9">i</text:span><text:span text:style-name="T6">d</text:span><text:span text:style-name="T12">ent</text:span><text:span text:style-name="T9">i</text:span><text:span text:style-name="T6">f</text:span><text:span text:style-name="T9">i</text:span><text:span text:style-name="T22">c</text:span><text:span text:style-name="T12">a</text:span><text:span text:style-name="T6">d</text:span><text:span text:style-name="T12">a, </text:span><text:span text:style-name="T6">f</text:span><text:span text:style-name="T12">oi</text:span><text:span text:style-name="T45"> </text:span><text:span text:style-name="T12">ob</text:span><text:span text:style-name="T22">j</text:span><text:span text:style-name="T6">e</text:span><text:span text:style-name="T12">to</text:span><text:span text:style-name="T54"> </text:span><text:span text:style-name="T12">de</text:span><text:span text:style-name="T45"> </text:span><text:span text:style-name="T12">a</text:span><text:span text:style-name="T22">v</text:span><text:span text:style-name="T12">a</text:span><text:span text:style-name="T9">l</text:span><text:span text:style-name="T22">i</text:span><text:span text:style-name="T12">a</text:span><text:span text:style-name="T22">ç</text:span><text:span text:style-name="T12">ão</text:span><text:span text:style-name="T20"> </text:span><text:span text:style-name="T12">e</text:span><text:span text:style-name="T49"> </text:span><text:span text:style-name="T6">f</text:span><text:span text:style-name="T12">oi </text:span><text:span text:style-name="T22">r</text:span><text:span text:style-name="T12">e</text:span><text:span text:style-name="T22">c</text:span><text:span text:style-name="T12">eb</text:span><text:span text:style-name="T9">i</text:span><text:span text:style-name="T6">d</text:span><text:span text:style-name="T12">o</text:span><text:span text:style-name="T50"> </text:span><text:span text:style-name="T6">q</text:span><text:span text:style-name="T12">uan</text:span><text:span text:style-name="T6">t</text:span><text:span text:style-name="T12">o</text:span><text:span text:style-name="T51"> </text:span><text:span text:style-name="T12">à</text:span><text:span text:style-name="T58"> </text:span><text:span text:style-name="T22">c</text:span><text:span text:style-name="T12">on</text:span><text:span text:style-name="T6">f</text:span><text:span text:style-name="T12">o</text:span><text:span text:style-name="T22">r</text:span><text:span text:style-name="T20">m</text:span><text:span text:style-name="T9">i</text:span><text:span text:style-name="T12">dade</text:span><text:span text:style-name="T41"> </text:span><text:span text:style-name="T12">de</text:span><text:span text:style-name="T59"> </text:span><text:span text:style-name="T12">q</text:span><text:span text:style-name="T6">u</text:span><text:span text:style-name="T12">a</text:span><text:span text:style-name="T22">l</text:span><text:span text:style-name="T9">i</text:span><text:span text:style-name="T12">d</text:span><text:span text:style-name="T6">a</text:span><text:span text:style-name="T12">de,</text:span><text:span text:style-name="T50"> </text:span><text:span text:style-name="T12">de</text:span><text:span text:style-name="T59"> </text:span><text:span text:style-name="T12">a</text:span><text:span text:style-name="T22">c</text:span><text:span text:style-name="T12">o</text:span><text:span text:style-name="T22">r</text:span><text:span text:style-name="T12">do</text:span><text:span text:style-name="T51"> </text:span><text:span text:style-name="T22">c</text:span><text:span text:style-name="T12">om</text:span><text:span text:style-name="T60"> </text:span><text:span text:style-name="T12">os</text:span><text:span text:style-name="T61"> </text:span><text:span text:style-name="T12">C</text:span><text:span text:style-name="T22">r</text:span><text:span text:style-name="T9">i</text:span><text:span text:style-name="T12">té</text:span><text:span text:style-name="T22">ri</text:span><text:span text:style-name="T12">os</text:span><text:span text:style-name="T51"> </text:span><text:span text:style-name="T6">d</text:span><text:span text:style-name="T12">e</text:span><text:span text:style-name="T62"> </text:span><text:span text:style-name="T9">A</text:span><text:span text:style-name="T22">c</text:span><text:span text:style-name="T6">e</text:span><text:span text:style-name="T9">i</text:span><text:span text:style-name="T12">ta</text:span><text:span text:style-name="T22">ç</text:span><text:span text:style-name="T6">ã</text:span><text:span text:style-name="T12">o p</text:span><text:span text:style-name="T22">r</text:span><text:span text:style-name="T12">e</text:span><text:span text:style-name="T22">v</text:span><text:span text:style-name="T9">i</text:span><text:span text:style-name="T12">a</text:span><text:span text:style-name="T20">m</text:span><text:span text:style-name="T12">ente</text:span><text:span text:style-name="T55"> </text:span><text:span text:style-name="T12">de</text:span><text:span text:style-name="T6">f</text:span><text:span text:style-name="T9">i</text:span><text:span text:style-name="T6">n</text:span><text:span text:style-name="T9">i</text:span><text:span text:style-name="T6">d</text:span><text:span text:style-name="T12">os</text:span><text:span text:style-name="T35"> </text:span><text:span text:style-name="T12">p</text:span><text:span text:style-name="T6">e</text:span><text:span text:style-name="T9">l</text:span><text:span text:style-name="T12">o</text:span><text:span text:style-name="T18"> </text:span><text:span text:style-name="T9">B</text:span><text:span text:style-name="T12">N</text:span><text:span text:style-name="T6">B</text:span><text:span text:style-name="T12">.</text:span></text:p>
        <text:p text:style-name="P39"/>
        <text:p text:style-name="P58"><text:span text:style-name="T12">Re</text:span><text:span text:style-name="T22">ss</text:span><text:span text:style-name="T12">a</text:span><text:span text:style-name="T9">l</text:span><text:span text:style-name="T12">ta</text:span><text:span text:style-name="T20">m</text:span><text:span text:style-name="T12">os</text:span><text:span text:style-name="T27"> </text:span><text:span text:style-name="T12">que</text:span><text:span text:style-name="T22"> </text:span><text:span text:style-name="T12">o</text:span><text:span text:style-name="T4"> r</text:span><text:span text:style-name="T12">e</text:span><text:span text:style-name="T22">c</text:span><text:span text:style-name="T12">eb</text:span><text:span text:style-name="T22">i</text:span><text:span text:style-name="T20">m</text:span><text:span text:style-name="T12">ento</text:span><text:span text:style-name="T35"> </text:span><text:span text:style-name="T12">de</text:span><text:span text:style-name="T6">f</text:span><text:span text:style-name="T9">i</text:span><text:span text:style-name="T12">n</text:span><text:span text:style-name="T9">i</text:span><text:span text:style-name="T6">t</text:span><text:span text:style-name="T9">i</text:span><text:span text:style-name="T22">v</text:span><text:span text:style-name="T12">o</text:span><text:span text:style-name="T16"> </text:span><text:span text:style-name="T6">d</text:span><text:span text:style-name="T12">e</text:span><text:span text:style-name="T22">s</text:span><text:span text:style-name="T12">tes </text:span><text:span text:style-name="T22">s</text:span><text:span text:style-name="T12">e</text:span><text:span text:style-name="T22">r</text:span><text:span text:style-name="T9">vi</text:span><text:span text:style-name="T22">ç</text:span><text:span text:style-name="T12">os</text:span><text:span text:style-name="T9"> </text:span><text:span text:style-name="T6">n</text:span><text:span text:style-name="T12">ão</text:span><text:span text:style-name="T31"> </text:span><text:span text:style-name="T9">i</text:span><text:span text:style-name="T22">s</text:span><text:span text:style-name="T12">en</text:span><text:span text:style-name="T6">t</text:span><text:span text:style-name="T12">a</text:span><text:span text:style-name="T9"> </text:span><text:span text:style-name="T22">c</text:span><text:span text:style-name="T12">ob</text:span><text:span text:style-name="T22">r</text:span><text:span text:style-name="T6">a</text:span><text:span text:style-name="T12">n</text:span><text:span text:style-name="T22">ç</text:span><text:span text:style-name="T12">a</text:span><text:span text:style-name="T9"> </text:span><text:span text:style-name="T12">de</text:span><text:span text:style-name="T6"> S</text:span><text:span text:style-name="T12">L</text:span><text:span text:style-name="T6">A</text:span><text:span text:style-name="T12">, q</text:span><text:span text:style-name="T6">u</text:span><text:span text:style-name="T12">e </text:span><text:span text:style-name="T22">s</text:span><text:span text:style-name="T12">e</text:span><text:span text:style-name="T22">r</text:span><text:span text:style-name="T12">á</text:span><text:span text:style-name="T20"> </text:span><text:span text:style-name="T12">apu</text:span><text:span text:style-name="T22">r</text:span><text:span text:style-name="T6">a</text:span><text:span text:style-name="T12">do</text:span><text:span text:style-name="T6"> d</text:span><text:span text:style-name="T12">u</text:span><text:span text:style-name="T22">r</text:span><text:span text:style-name="T12">an</text:span><text:span text:style-name="T6">t</text:span><text:span text:style-name="T12">e</text:span><text:span text:style-name="T6"> </text:span><text:span text:style-name="T12">os</text:span><text:span text:style-name="T54"> </text:span><text:span text:style-name="T6">p</text:span><text:span text:style-name="T22">r</text:span><text:span text:style-name="T12">ó</text:span><text:span text:style-name="T22">x</text:span><text:span text:style-name="T9">i</text:span><text:span text:style-name="T20">m</text:span><text:span text:style-name="T12">os </text:span><text:span text:style-name="T22">x</text:span><text:span text:style-name="T12">x</text:span><text:span text:style-name="T54"> </text:span><text:span text:style-name="T12">d</text:span><text:span text:style-name="T9">i</text:span><text:span text:style-name="T12">a</text:span><text:span text:style-name="T22">s</text:span><text:span text:style-name="T12">,</text:span><text:span text:style-name="T20"> </text:span><text:span text:style-name="T22">s</text:span><text:span text:style-name="T12">endo</text:span><text:span text:style-name="T34"> </text:span><text:span text:style-name="T12">p</text:span><text:span text:style-name="T6">o</text:span><text:span text:style-name="T12">r</text:span><text:span text:style-name="T33"> </text:span><text:span text:style-name="T12">p</text:span><text:span text:style-name="T22">r</text:span><text:span text:style-name="T12">ob</text:span><text:span text:style-name="T22">l</text:span><text:span text:style-name="T12">e</text:span><text:span text:style-name="T20">m</text:span><text:span text:style-name="T12">as</text:span><text:span text:style-name="T22"> </text:span><text:span text:style-name="T12">té</text:span><text:span text:style-name="T22">c</text:span><text:span text:style-name="T12">n</text:span><text:span text:style-name="T9">i</text:span><text:span text:style-name="T22">c</text:span><text:span text:style-name="T12">os</text:span><text:span text:style-name="T4"> </text:span><text:span text:style-name="T12">ou</text:span><text:span text:style-name="T33"> </text:span><text:span text:style-name="T12">d</text:span><text:span text:style-name="T22">i</text:span><text:span text:style-name="T9">v</text:span><text:span text:style-name="T12">e</text:span><text:span text:style-name="T22">r</text:span><text:span text:style-name="T12">g</text:span><text:span text:style-name="T6">ê</text:span><text:span text:style-name="T12">n</text:span><text:span text:style-name="T22">c</text:span><text:span text:style-name="T9">i</text:span><text:span text:style-name="T6">a</text:span><text:span text:style-name="T12">s qua</text:span><text:span text:style-name="T6">n</text:span><text:span text:style-name="T12">to</text:span><text:span text:style-name="T34"> </text:span><text:span text:style-name="T12">às</text:span><text:span text:style-name="T45"> </text:span><text:span text:style-name="T12">e</text:span><text:span text:style-name="T22">s</text:span><text:span text:style-name="T6">p</text:span><text:span text:style-name="T12">e</text:span><text:span text:style-name="T22">c</text:span><text:span text:style-name="T9">i</text:span><text:span text:style-name="T6">f</text:span><text:span text:style-name="T9">i</text:span><text:span text:style-name="T22">c</text:span><text:span text:style-name="T12">a</text:span><text:span text:style-name="T22">ç</text:span><text:span text:style-name="T12">ões</text:span><text:span text:style-name="T6"> </text:span><text:span text:style-name="T22">c</text:span><text:span text:style-name="T12">on</text:span><text:span text:style-name="T22">s</text:span><text:span text:style-name="T12">tantes</text:span><text:span text:style-name="T4"> </text:span><text:span text:style-name="T6">d</text:span><text:span text:style-name="T12">o</text:span><text:span text:style-name="T49"> </text:span><text:span text:style-name="T4">T</text:span><text:span text:style-name="T12">e</text:span><text:span text:style-name="T9">r</text:span><text:span text:style-name="T20">m</text:span><text:span text:style-name="T12">o</text:span><text:span text:style-name="T34"> </text:span><text:span text:style-name="T12">de</text:span><text:span text:style-name="T49"> </text:span><text:span text:style-name="T4">R</text:span><text:span text:style-name="T12">e</text:span><text:span text:style-name="T6">f</text:span><text:span text:style-name="T12">e</text:span><text:span text:style-name="T22">r</text:span><text:span text:style-name="T12">ên</text:span><text:span text:style-name="T22">c</text:span><text:span text:style-name="T9">i</text:span><text:span text:style-name="T12">a</text:span><text:span text:style-name="T6"> </text:span><text:span text:style-name="T22">c</text:span><text:span text:style-name="T12">o</text:span><text:span text:style-name="T22">rr</text:span><text:span text:style-name="T12">e</text:span><text:span text:style-name="T22">s</text:span><text:span text:style-name="T12">p</text:span><text:span text:style-name="T6">o</text:span><text:span text:style-name="T12">nd</text:span><text:span text:style-name="T6">e</text:span><text:span text:style-name="T12">nte ao</text:span><text:span text:style-name="T49"> </text:span><text:span text:style-name="T12">C</text:span><text:span text:style-name="T6">o</text:span><text:span text:style-name="T12">nt</text:span><text:span text:style-name="T22">r</text:span><text:span text:style-name="T12">ato </text:span><text:span text:style-name="T22">s</text:span><text:span text:style-name="T12">up</text:span><text:span text:style-name="T22">r</text:span><text:span text:style-name="T12">a</text:span><text:span text:style-name="T22">c</text:span><text:span text:style-name="T9">i</text:span><text:span text:style-name="T12">t</text:span><text:span text:style-name="T6">a</text:span><text:span text:style-name="T12">do.</text:span></text:p>
        <text:p text:style-name="P69"/>
        <text:p text:style-name="P59"><text:span text:style-name="T71">De</text:span><text:span text:style-name="T109"> </text:span><text:span text:style-name="T71">a</text:span><text:span text:style-name="T87">c</text:span><text:span text:style-name="T71">o</text:span><text:span text:style-name="T87">r</text:span><text:span text:style-name="T76">d</text:span><text:span text:style-name="T71">o</text:span><text:span text:style-name="T99"> </text:span><text:span text:style-name="T71">em </text:span><text:span text:style-name="T73"><text:s text:c="60"/></text:span><text:span text:style-name="T110"><text:s/></text:span><text:span text:style-name="T111"><text:s/></text:span><text:span text:style-name="T76">_</text:span><text:span text:style-name="T71">_</text:span><text:span text:style-name="T83"> </text:span><text:span text:style-name="T87">(</text:span><text:span text:style-name="T79">l</text:span><text:span text:style-name="T71">o</text:span><text:span text:style-name="T87">c</text:span><text:span text:style-name="T76">a</text:span><text:span text:style-name="T71">l</text:span><text:span text:style-name="T107"> </text:span><text:span text:style-name="T71">e</text:span><text:span text:style-name="T87"> </text:span><text:span text:style-name="T71">da</text:span><text:span text:style-name="T76">t</text:span><text:span text:style-name="T71">a)</text:span></text:p>
        <text:p text:style-name="P3"/>
      </text:section>
      <text:section text:style-name="Sect3" text:name="Section7">
        <text:p text:style-name="P40"><text:span text:style-name="T97"><text:s/></text:span><text:span text:style-name="T98"><text:tab/></text:span><text:span text:style-name="T77">_</text:span><text:span text:style-name="T72"> </text:span><text:span text:style-name="T73"><text:tab/></text:span></text:p>
        <text:p text:style-name="P41"><text:span text:style-name="T97"><text:s/></text:span><text:span text:style-name="T98"><text:tab/></text:span><text:span text:style-name="T77">_</text:span><text:span text:style-name="T72"> </text:span><text:span text:style-name="T73"><text:tab/></text:span></text:p>
      </text:section>
      <text:section text:style-name="Sect1" text:name="Section8">
        <text:p text:style-name="P60"><draw:g text:anchor-type="char" draw:z-index="10" draw:style-name="gr5"><draw:g draw:style-name="gr2"><draw:line draw:style-name="gr3" draw:text-style-name="P76" svg:x1="1.1618in" svg:y1="1.2795in" svg:x2="7.1071in" svg:y2="1.2795in"><text:p/></draw:line></draw:g><draw:g draw:style-name="gr2"><draw:line draw:style-name="gr4" draw:text-style-name="P76" svg:x1="1.1618in" svg:y1="1.3146in" svg:x2="7.1071in" svg:y2="1.3146in"><text:p/></draw:line></draw:g></draw:g><text:span text:style-name="T22">G</text:span><text:span text:style-name="T12">e</text:span><text:span text:style-name="T22">s</text:span><text:span text:style-name="T12">tor</text:span><text:span text:style-name="T27"> </text:span><text:span text:style-name="T12">do</text:span><text:span text:style-name="T30"> </text:span><text:span text:style-name="T4">C</text:span><text:span text:style-name="T12">ont</text:span><text:span text:style-name="T22">r</text:span><text:span text:style-name="T12">a</text:span><text:span text:style-name="T6">t</text:span><text:span text:style-name="T12">o<text:tab/>Rep</text:span><text:span text:style-name="T22">r</text:span><text:span text:style-name="T12">e</text:span><text:span text:style-name="T22">s</text:span><text:span text:style-name="T12">e</text:span><text:span text:style-name="T6">n</text:span><text:span text:style-name="T12">tan</text:span><text:span text:style-name="T6">t</text:span><text:span text:style-name="T12">e</text:span><text:span text:style-name="T48"> </text:span><text:span text:style-name="T22">l</text:span><text:span text:style-name="T12">eg</text:span><text:span text:style-name="T6">a</text:span><text:span text:style-name="T12">l</text:span><text:span text:style-name="T2"> </text:span><text:span text:style-name="T6">d</text:span><text:span text:style-name="T12">a</text:span><text:span text:style-name="T30"> </text:span><text:span text:style-name="T12">e</text:span><text:span text:style-name="T20">m</text:span><text:span text:style-name="T12">p</text:span><text:span text:style-name="T22">r</text:span><text:span text:style-name="T12">e</text:span><text:span text:style-name="T22">s</text:span><text:span text:style-name="T12">a</text:span></text:p>
      </text:section>
      <text:p text:style-name="P36"/>
      <text:p text:style-name="P46"><draw:g text:anchor-type="char" draw:z-index="11" draw:style-name="gr5"><draw:polygon draw:style-name="gr6" draw:text-style-name="P76" svg:width="5.9169in" svg:height="3.8012in" svg:x="1.2189in" svg:y="0.2591in" svg:viewBox="0 0 15030 9656" draw:points="0,9656 15030,9656 15030,0 0,0"><text:p/></draw:polygon></draw:g><text:span text:style-name="T71">5.<text:tab/>Mod</text:span><text:span text:style-name="T76">e</text:span><text:span text:style-name="T79">l</text:span><text:span text:style-name="T71">o</text:span><text:span text:style-name="T81"> </text:span><text:span text:style-name="T71">de</text:span><text:span text:style-name="T83"> </text:span><text:span text:style-name="T85">T</text:span><text:span text:style-name="T71">e</text:span><text:span text:style-name="T87">r</text:span><text:span text:style-name="T89">m</text:span><text:span text:style-name="T71">o</text:span><text:span text:style-name="T99"> </text:span><text:span text:style-name="T71">de</text:span><text:span text:style-name="T83"> </text:span><text:span text:style-name="T79">A</text:span><text:span text:style-name="T87">c</text:span><text:span text:style-name="T71">e</text:span><text:span text:style-name="T79">i</text:span><text:span text:style-name="T76">t</text:span><text:span text:style-name="T71">a</text:span><text:span text:style-name="T87">ç</text:span><text:span text:style-name="T71">ão</text:span><text:span text:style-name="T92"> </text:span><text:span text:style-name="T71">De</text:span><text:span text:style-name="T76">f</text:span><text:span text:style-name="T79">i</text:span><text:span text:style-name="T76">n</text:span><text:span text:style-name="T79">i</text:span><text:span text:style-name="T76">t</text:span><text:span text:style-name="T79">i</text:span><text:span text:style-name="T87">v</text:span><text:span text:style-name="T71">a</text:span><text:span text:style-name="T101"> </text:span><text:span text:style-name="T71">da </text:span><text:span text:style-name="T79">S</text:span><text:span text:style-name="T87">O</text:span><text:span text:style-name="T76">L</text:span><text:span text:style-name="T71">U</text:span><text:span text:style-name="T85">Ç</text:span><text:span text:style-name="T79">Ã</text:span><text:span text:style-name="T71">O</text:span><text:span text:style-name="T101"> </text:span><text:span text:style-name="T87">(</text:span><text:span text:style-name="T85">T</text:span><text:span text:style-name="T79">A</text:span><text:span text:style-name="T71">D</text:span><text:span text:style-name="T79">S</text:span><text:span text:style-name="T87">)</text:span><text:span text:style-name="T71">:</text:span></text:p>
      <text:p text:style-name="P35"/>
      <text:p text:style-name="P70"><text:span text:style-name="T71">Iden</text:span><text:span text:style-name="T76">t</text:span><text:span text:style-name="T79">i</text:span><text:span text:style-name="T76">f</text:span><text:span text:style-name="T79">i</text:span><text:span text:style-name="T87">c</text:span><text:span text:style-name="T71">a</text:span><text:span text:style-name="T87">ç</text:span><text:span text:style-name="T71">ão:</text:span><text:span text:style-name="T105"> </text:span><text:span text:style-name="T86">T</text:span><text:span text:style-name="T74">e</text:span><text:span text:style-name="T80">r</text:span><text:span text:style-name="T88">m</text:span><text:span text:style-name="T74">o</text:span><text:span text:style-name="T106"> </text:span><text:span text:style-name="T88">d</text:span><text:span text:style-name="T74">e</text:span><text:span text:style-name="T90"> </text:span><text:span text:style-name="T82">A</text:span><text:span text:style-name="T78">c</text:span><text:span text:style-name="T74">ei</text:span><text:span text:style-name="T88">t</text:span><text:span text:style-name="T74">ação</text:span><text:span text:style-name="T106"> </text:span><text:span text:style-name="T74">De</text:span><text:span text:style-name="T88">f</text:span><text:span text:style-name="T74">i</text:span><text:span text:style-name="T88">n</text:span><text:span text:style-name="T74">i</text:span><text:span text:style-name="T88">t</text:span><text:span text:style-name="T74">i</text:span><text:span text:style-name="T78">v</text:span><text:span text:style-name="T74">a</text:span><text:span text:style-name="T93"> </text:span><text:span text:style-name="T88">d</text:span><text:span text:style-name="T74">a </text:span><text:span text:style-name="T80">S</text:span><text:span text:style-name="T88">OL</text:span><text:span text:style-name="T74">U</text:span><text:span text:style-name="T90">Ç</text:span><text:span text:style-name="T100">Ã</text:span><text:span text:style-name="T74">O</text:span><text:span text:style-name="T100"> </text:span><text:span text:style-name="T88">(</text:span><text:span text:style-name="T108">T</text:span><text:span text:style-name="T82">A</text:span><text:span text:style-name="T74">D</text:span><text:span text:style-name="T80">S</text:span><text:span text:style-name="T74">)</text:span></text:p>
      <text:p text:style-name="P38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1"><text:span text:style-name="T12">Cont</text:span><text:span text:style-name="T22">r</text:span><text:span text:style-name="T12">a</text:span><text:span text:style-name="T6">t</text:span><text:span text:style-name="T12">o:</text:span></text:p>
          </table:table-cell>
          <table:table-cell table:style-name="Table5.A1" office:value-type="string">
            <text:p text:style-name="P51"><text:span text:style-name="T12">Nú</text:span><text:span text:style-name="T20">m</text:span><text:span text:style-name="T12">e</text:span><text:span text:style-name="T22">r</text:span><text:span text:style-name="T12">o</text:span><text:span text:style-name="T28"> </text:span><text:span text:style-name="T12">da</text:span><text:span text:style-name="T30"> </text:span><text:span text:style-name="T22">O</text:span><text:span text:style-name="T9">S</text:span><text:span text:style-name="T12">:</text:span></text:p>
          </table:table-cell>
        </table:table-row>
        <table:table-row table:style-name="Table5.2">
          <table:table-cell table:style-name="Table5.A1" table:number-columns-spanned="2" office:value-type="string">
            <text:p text:style-name="P52"><text:span text:style-name="T22">O</text:span><text:span text:style-name="T12">b</text:span><text:span text:style-name="T22">j</text:span><text:span text:style-name="T12">eto:</text:span></text:p>
          </table:table-cell>
          <table:covered-table-cell/>
        </table:table-row>
        <table:table-row table:style-name="Table5.3">
          <table:table-cell table:style-name="Table5.A1" table:number-columns-spanned="2" office:value-type="string">
            <text:p text:style-name="P53"><text:span text:style-name="T9">P</text:span><text:span text:style-name="T22">r</text:span><text:span text:style-name="T12">o</text:span><text:span text:style-name="T22">c</text:span><text:span text:style-name="T12">e</text:span><text:span text:style-name="T22">ss</text:span><text:span text:style-name="T12">o/</text:span><text:span text:style-name="T9">S</text:span><text:span text:style-name="T12">e</text:span><text:span text:style-name="T4">r</text:span><text:span text:style-name="T9">vi</text:span><text:span text:style-name="T22">ç</text:span><text:span text:style-name="T6">o</text:span><text:span text:style-name="T12">:</text:span></text:p>
          </table:table-cell>
          <table:covered-table-cell/>
        </table:table-row>
      </table:table>
      <text:p text:style-name="P18"/>
      <text:p text:style-name="P37"/>
      <text:p text:style-name="P71"><text:span text:style-name="T9">P</text:span><text:span text:style-name="T12">or</text:span><text:span text:style-name="T32"> </text:span><text:span text:style-name="T12">e</text:span><text:span text:style-name="T22">s</text:span><text:span text:style-name="T12">te</text:span><text:span text:style-name="T49"> </text:span><text:span text:style-name="T9">i</text:span><text:span text:style-name="T12">n</text:span><text:span text:style-name="T22">s</text:span><text:span text:style-name="T12">t</text:span><text:span text:style-name="T22">r</text:span><text:span text:style-name="T12">u</text:span><text:span text:style-name="T20">m</text:span><text:span text:style-name="T12">ento,</text:span><text:span text:style-name="T22"> </text:span><text:span text:style-name="T12">a</text:span><text:span text:style-name="T6">t</text:span><text:span text:style-name="T12">e</text:span><text:span text:style-name="T22">s</text:span><text:span text:style-name="T6">t</text:span><text:span text:style-name="T12">a</text:span><text:span text:style-name="T20">m</text:span><text:span text:style-name="T12">o</text:span><text:span text:style-name="T22">s</text:span><text:span text:style-name="T12">,</text:span><text:span text:style-name="T6"> </text:span><text:span text:style-name="T12">pa</text:span><text:span text:style-name="T22">r</text:span><text:span text:style-name="T12">a</text:span><text:span text:style-name="T54"> </text:span><text:span text:style-name="T6">f</text:span><text:span text:style-name="T9">i</text:span><text:span text:style-name="T12">ns</text:span><text:span text:style-name="T32"> </text:span><text:span text:style-name="T12">de</text:span><text:span text:style-name="T32"> </text:span><text:span text:style-name="T22">c</text:span><text:span text:style-name="T12">u</text:span><text:span text:style-name="T20">m</text:span><text:span text:style-name="T12">p</text:span><text:span text:style-name="T22">r</text:span><text:span text:style-name="T30">i</text:span><text:span text:style-name="T20">m</text:span><text:span text:style-name="T12">ento do</text:span><text:span text:style-name="T32"> </text:span><text:span text:style-name="T12">d</text:span><text:span text:style-name="T9">i</text:span><text:span text:style-name="T22">s</text:span><text:span text:style-name="T6">p</text:span><text:span text:style-name="T12">o</text:span><text:span text:style-name="T22">s</text:span><text:span text:style-name="T12">to</text:span><text:span text:style-name="T31"> </text:span><text:span text:style-name="T6">n</text:span><text:span text:style-name="T12">o</text:span><text:span text:style-name="T32"> </text:span><text:span text:style-name="T22">s</text:span><text:span text:style-name="T12">ub</text:span><text:span text:style-name="T22">i</text:span><text:span text:style-name="T12">tem</text:span><text:span text:style-name="T32"> </text:span><text:span text:style-name="T12">7.7</text:span><text:span text:style-name="T32"> </text:span><text:span text:style-name="T12">do ane</text:span><text:span text:style-name="T22">x</text:span><text:span text:style-name="T12">o</text:span><text:span text:style-name="T54"> </text:span><text:span text:style-name="T12">II,</text:span><text:span text:style-name="T56"> </text:span><text:span text:style-name="T12">que</text:span><text:span text:style-name="T49"> </text:span><text:span text:style-name="T12">o</text:span><text:span text:style-name="T57"> </text:span><text:span text:style-name="T22">s</text:span><text:span text:style-name="T12">e</text:span><text:span text:style-name="T22">rv</text:span><text:span text:style-name="T9">i</text:span><text:span text:style-name="T22">ç</text:span><text:span text:style-name="T12">o</text:span><text:span text:style-name="T31"> </text:span><text:span text:style-name="T22">r</text:span><text:span text:style-name="T6">e</text:span><text:span text:style-name="T22">l</text:span><text:span text:style-name="T12">a</text:span><text:span text:style-name="T22">c</text:span><text:span text:style-name="T9">i</text:span><text:span text:style-name="T12">o</text:span><text:span text:style-name="T6">n</text:span><text:span text:style-name="T12">ado</text:span><text:span text:style-name="T4"> </text:span><text:span text:style-name="T12">na</text:span><text:span text:style-name="T45"> </text:span><text:span text:style-name="T22">O</text:span><text:span text:style-name="T12">.</text:span><text:span text:style-name="T6">S</text:span><text:span text:style-name="T12">.</text:span><text:span text:style-name="T33"> </text:span><text:span text:style-name="T12">a</text:span><text:span text:style-name="T31">c</text:span><text:span text:style-name="T9">i</text:span><text:span text:style-name="T20">m</text:span><text:span text:style-name="T12">a</text:span><text:span text:style-name="T20"> </text:span><text:span text:style-name="T9">i</text:span><text:span text:style-name="T6">d</text:span><text:span text:style-name="T12">ent</text:span><text:span text:style-name="T9">i</text:span><text:span text:style-name="T6">f</text:span><text:span text:style-name="T9">i</text:span><text:span text:style-name="T22">c</text:span><text:span text:style-name="T12">a</text:span><text:span text:style-name="T6">d</text:span><text:span text:style-name="T12">a, </text:span><text:span text:style-name="T6">f</text:span><text:span text:style-name="T12">oi</text:span><text:span text:style-name="T45"> </text:span><text:span text:style-name="T12">ob</text:span><text:span text:style-name="T22">j</text:span><text:span text:style-name="T6">e</text:span><text:span text:style-name="T12">to</text:span><text:span text:style-name="T54"> </text:span><text:span text:style-name="T12">de</text:span><text:span text:style-name="T45"> </text:span><text:span text:style-name="T12">a</text:span><text:span text:style-name="T22">v</text:span><text:span text:style-name="T12">a</text:span><text:span text:style-name="T9">l</text:span><text:span text:style-name="T22">i</text:span><text:span text:style-name="T12">a</text:span><text:span text:style-name="T22">ç</text:span><text:span text:style-name="T12">ão</text:span><text:span text:style-name="T20"> </text:span><text:span text:style-name="T12">e</text:span><text:span text:style-name="T49"> </text:span><text:span text:style-name="T6">f</text:span><text:span text:style-name="T12">oi </text:span><text:span text:style-name="T22">r</text:span><text:span text:style-name="T12">e</text:span><text:span text:style-name="T22">c</text:span><text:span text:style-name="T12">eb</text:span><text:span text:style-name="T9">i</text:span><text:span text:style-name="T6">d</text:span><text:span text:style-name="T12">o</text:span><text:span text:style-name="T50"> </text:span><text:span text:style-name="T6">q</text:span><text:span text:style-name="T12">uan</text:span><text:span text:style-name="T6">t</text:span><text:span text:style-name="T12">o</text:span><text:span text:style-name="T51"> </text:span><text:span text:style-name="T12">à</text:span><text:span text:style-name="T58"> </text:span><text:span text:style-name="T22">c</text:span><text:span text:style-name="T12">on</text:span><text:span text:style-name="T6">f</text:span><text:span text:style-name="T12">o</text:span><text:span text:style-name="T22">r</text:span><text:span text:style-name="T20">m</text:span><text:span text:style-name="T9">i</text:span><text:span text:style-name="T12">dade</text:span><text:span text:style-name="T41"> </text:span><text:span text:style-name="T12">de</text:span><text:span text:style-name="T59"> </text:span><text:span text:style-name="T12">q</text:span><text:span text:style-name="T6">u</text:span><text:span text:style-name="T12">a</text:span><text:span text:style-name="T22">l</text:span><text:span text:style-name="T9">i</text:span><text:span text:style-name="T12">d</text:span><text:span text:style-name="T6">a</text:span><text:span text:style-name="T12">de,</text:span><text:span text:style-name="T50"> </text:span><text:span text:style-name="T12">de</text:span><text:span text:style-name="T59"> </text:span><text:span text:style-name="T12">a</text:span><text:span text:style-name="T22">c</text:span><text:span text:style-name="T12">o</text:span><text:span text:style-name="T22">r</text:span><text:span text:style-name="T12">do</text:span><text:span text:style-name="T51"> </text:span><text:span text:style-name="T22">c</text:span><text:span text:style-name="T12">om</text:span><text:span text:style-name="T60"> </text:span><text:span text:style-name="T12">os</text:span><text:span text:style-name="T61"> </text:span><text:span text:style-name="T12">C</text:span><text:span text:style-name="T22">r</text:span><text:span text:style-name="T9">i</text:span><text:span text:style-name="T12">té</text:span><text:span text:style-name="T22">ri</text:span><text:span text:style-name="T12">os</text:span><text:span text:style-name="T51"> </text:span><text:span text:style-name="T6">d</text:span><text:span text:style-name="T12">e</text:span><text:span text:style-name="T62"> </text:span><text:span text:style-name="T9">A</text:span><text:span text:style-name="T22">c</text:span><text:span text:style-name="T6">e</text:span><text:span text:style-name="T9">i</text:span><text:span text:style-name="T12">ta</text:span><text:span text:style-name="T22">ç</text:span><text:span text:style-name="T6">ã</text:span><text:span text:style-name="T12">o p</text:span><text:span text:style-name="T22">r</text:span><text:span text:style-name="T12">e</text:span><text:span text:style-name="T22">v</text:span><text:span text:style-name="T9">i</text:span><text:span text:style-name="T12">a</text:span><text:span text:style-name="T20">m</text:span><text:span text:style-name="T12">ente</text:span><text:span text:style-name="T55"> </text:span><text:span text:style-name="T12">de</text:span><text:span text:style-name="T6">f</text:span><text:span text:style-name="T9">i</text:span><text:span text:style-name="T6">n</text:span><text:span text:style-name="T9">i</text:span><text:span text:style-name="T6">d</text:span><text:span text:style-name="T12">os</text:span><text:span text:style-name="T35"> </text:span><text:span text:style-name="T12">p</text:span><text:span text:style-name="T6">e</text:span><text:span text:style-name="T9">l</text:span><text:span text:style-name="T12">o</text:span><text:span text:style-name="T18"> </text:span><text:span text:style-name="T9">B</text:span><text:span text:style-name="T12">N</text:span><text:span text:style-name="T6">B</text:span><text:span text:style-name="T12">.</text:span></text:p>
      <text:p text:style-name="P63"/>
      <text:p text:style-name="P72"><text:span text:style-name="T12">Re</text:span><text:span text:style-name="T22">ss</text:span><text:span text:style-name="T12">a</text:span><text:span text:style-name="T9">l</text:span><text:span text:style-name="T12">ta</text:span><text:span text:style-name="T20">m</text:span><text:span text:style-name="T12">os</text:span><text:span text:style-name="T27"> </text:span><text:span text:style-name="T12">que</text:span><text:span text:style-name="T22"> </text:span><text:span text:style-name="T12">o</text:span><text:span text:style-name="T4"> r</text:span><text:span text:style-name="T12">e</text:span><text:span text:style-name="T22">c</text:span><text:span text:style-name="T12">eb</text:span><text:span text:style-name="T22">i</text:span><text:span text:style-name="T20">m</text:span><text:span text:style-name="T12">ento</text:span><text:span text:style-name="T35"> </text:span><text:span text:style-name="T12">de</text:span><text:span text:style-name="T6">f</text:span><text:span text:style-name="T9">i</text:span><text:span text:style-name="T12">n</text:span><text:span text:style-name="T9">i</text:span><text:span text:style-name="T6">t</text:span><text:span text:style-name="T9">i</text:span><text:span text:style-name="T22">v</text:span><text:span text:style-name="T12">o</text:span><text:span text:style-name="T16"> </text:span><text:span text:style-name="T6">d</text:span><text:span text:style-name="T12">e</text:span><text:span text:style-name="T22">s</text:span><text:span text:style-name="T12">tes </text:span><text:span text:style-name="T22">s</text:span><text:span text:style-name="T12">e</text:span><text:span text:style-name="T22">r</text:span><text:span text:style-name="T9">vi</text:span><text:span text:style-name="T22">ç</text:span><text:span text:style-name="T12">os</text:span><text:span text:style-name="T9"> </text:span><text:span text:style-name="T6">n</text:span><text:span text:style-name="T12">ão</text:span><text:span text:style-name="T31"> </text:span><text:span text:style-name="T9">i</text:span><text:span text:style-name="T22">s</text:span><text:span text:style-name="T12">en</text:span><text:span text:style-name="T6">t</text:span><text:span text:style-name="T12">a</text:span><text:span text:style-name="T9"> </text:span><text:span text:style-name="T22">c</text:span><text:span text:style-name="T12">ob</text:span><text:span text:style-name="T22">r</text:span><text:span text:style-name="T6">a</text:span><text:span text:style-name="T12">n</text:span><text:span text:style-name="T22">ç</text:span><text:span text:style-name="T12">a</text:span><text:span text:style-name="T9"> </text:span><text:span text:style-name="T12">de</text:span><text:span text:style-name="T6"> S</text:span><text:span text:style-name="T12">L</text:span><text:span text:style-name="T6">A</text:span><text:span text:style-name="T12">, q</text:span><text:span text:style-name="T6">u</text:span><text:span text:style-name="T12">e </text:span><text:span text:style-name="T22">s</text:span><text:span text:style-name="T12">e</text:span><text:span text:style-name="T22">r</text:span><text:span text:style-name="T12">á</text:span><text:span text:style-name="T20"> </text:span><text:span text:style-name="T12">apu</text:span><text:span text:style-name="T22">r</text:span><text:span text:style-name="T6">a</text:span><text:span text:style-name="T12">do</text:span><text:span text:style-name="T6"> d</text:span><text:span text:style-name="T12">u</text:span><text:span text:style-name="T22">r</text:span><text:span text:style-name="T12">an</text:span><text:span text:style-name="T6">t</text:span><text:span text:style-name="T12">e</text:span><text:span text:style-name="T6"> </text:span><text:span text:style-name="T12">os</text:span><text:span text:style-name="T54"> </text:span><text:span text:style-name="T6">p</text:span><text:span text:style-name="T22">r</text:span><text:span text:style-name="T12">ó</text:span><text:span text:style-name="T22">x</text:span><text:span text:style-name="T9">i</text:span><text:span text:style-name="T20">m</text:span><text:span text:style-name="T12">os </text:span><text:span text:style-name="T22">x</text:span><text:span text:style-name="T12">x</text:span><text:span text:style-name="T54"> </text:span><text:span text:style-name="T12">d</text:span><text:span text:style-name="T9">i</text:span><text:span text:style-name="T12">a</text:span><text:span text:style-name="T22">s</text:span><text:span text:style-name="T12">,</text:span><text:span text:style-name="T20"> </text:span><text:span text:style-name="T22">s</text:span><text:span text:style-name="T12">endo</text:span><text:span text:style-name="T34"> </text:span><text:span text:style-name="T12">p</text:span><text:span text:style-name="T6">o</text:span><text:span text:style-name="T12">r</text:span><text:span text:style-name="T33"> </text:span><text:span text:style-name="T12">p</text:span><text:span text:style-name="T22">r</text:span><text:span text:style-name="T12">ob</text:span><text:span text:style-name="T22">l</text:span><text:span text:style-name="T12">e</text:span><text:span text:style-name="T20">m</text:span><text:span text:style-name="T12">as</text:span><text:span text:style-name="T22"> </text:span><text:span text:style-name="T12">té</text:span><text:span text:style-name="T22">c</text:span><text:span text:style-name="T12">n</text:span><text:span text:style-name="T9">i</text:span><text:span text:style-name="T22">c</text:span><text:span text:style-name="T12">os</text:span><text:span text:style-name="T4"> </text:span><text:span text:style-name="T12">ou</text:span><text:span text:style-name="T33"> </text:span><text:span text:style-name="T12">d</text:span><text:span text:style-name="T22">i</text:span><text:span text:style-name="T9">v</text:span><text:span text:style-name="T12">e</text:span><text:span text:style-name="T22">r</text:span><text:span text:style-name="T12">g</text:span><text:span text:style-name="T6">ê</text:span><text:span text:style-name="T12">n</text:span><text:span text:style-name="T22">c</text:span><text:span text:style-name="T9">i</text:span><text:span text:style-name="T6">a</text:span><text:span text:style-name="T12">s qua</text:span><text:span text:style-name="T6">n</text:span><text:span text:style-name="T12">to</text:span><text:span text:style-name="T34"> </text:span><text:span text:style-name="T12">às</text:span><text:span text:style-name="T45"> </text:span><text:span text:style-name="T12">e</text:span><text:span text:style-name="T22">s</text:span><text:span text:style-name="T6">p</text:span><text:span text:style-name="T12">e</text:span><text:span text:style-name="T22">c</text:span><text:span text:style-name="T9">i</text:span><text:span text:style-name="T6">f</text:span><text:span text:style-name="T9">i</text:span><text:span text:style-name="T22">c</text:span><text:span text:style-name="T12">a</text:span><text:span text:style-name="T22">ç</text:span><text:span text:style-name="T12">ões</text:span><text:span text:style-name="T6"> </text:span><text:span text:style-name="T22">c</text:span><text:span text:style-name="T12">on</text:span><text:span text:style-name="T22">s</text:span><text:span text:style-name="T12">tantes</text:span><text:span text:style-name="T4"> </text:span><text:span text:style-name="T6">d</text:span><text:span text:style-name="T12">o</text:span><text:span text:style-name="T49"> </text:span><text:span text:style-name="T4">T</text:span><text:span text:style-name="T12">e</text:span><text:span text:style-name="T9">r</text:span><text:span text:style-name="T20">m</text:span><text:span text:style-name="T12">o</text:span><text:span text:style-name="T34"> </text:span><text:span text:style-name="T12">de</text:span><text:span text:style-name="T49"> </text:span><text:span text:style-name="T4">R</text:span><text:span text:style-name="T12">e</text:span><text:span text:style-name="T6">f</text:span><text:span text:style-name="T12">e</text:span><text:span text:style-name="T22">r</text:span><text:span text:style-name="T12">ên</text:span><text:span text:style-name="T22">c</text:span><text:span text:style-name="T9">i</text:span><text:span text:style-name="T12">a</text:span><text:span text:style-name="T6"> </text:span><text:span text:style-name="T22">c</text:span><text:span text:style-name="T12">o</text:span><text:span text:style-name="T22">rr</text:span><text:span text:style-name="T12">e</text:span><text:span text:style-name="T22">s</text:span><text:span text:style-name="T12">p</text:span><text:span text:style-name="T6">o</text:span><text:span text:style-name="T12">nd</text:span><text:span text:style-name="T6">e</text:span><text:span text:style-name="T12">nte ao</text:span><text:span text:style-name="T49"> </text:span><text:span text:style-name="T12">C</text:span><text:span text:style-name="T6">o</text:span><text:span text:style-name="T12">nt</text:span><text:span text:style-name="T22">r</text:span><text:span text:style-name="T12">ato </text:span><text:span text:style-name="T22">s</text:span><text:span text:style-name="T12">up</text:span><text:span text:style-name="T22">r</text:span><text:span text:style-name="T12">a</text:span><text:span text:style-name="T22">c</text:span><text:span text:style-name="T9">i</text:span><text:span text:style-name="T12">t</text:span><text:span text:style-name="T6">a</text:span><text:span text:style-name="T12">do.</text:span></text:p>
      <text:p text:style-name="P8"/>
      <text:p text:style-name="P73"><text:span text:style-name="T71">De</text:span><text:span text:style-name="T109"> </text:span><text:span text:style-name="T71">a</text:span><text:span text:style-name="T87">c</text:span><text:span text:style-name="T71">o</text:span><text:span text:style-name="T87">r</text:span><text:span text:style-name="T76">d</text:span><text:span text:style-name="T71">o</text:span><text:span text:style-name="T99"> </text:span><text:span text:style-name="T71">em </text:span><text:span text:style-name="T73"><text:s text:c="60"/></text:span><text:span text:style-name="T110"><text:s/></text:span><text:span text:style-name="T111"><text:s/></text:span><text:span text:style-name="T76">_</text:span><text:span text:style-name="T71">_</text:span><text:span text:style-name="T83"> </text:span><text:span text:style-name="T87">(</text:span><text:span text:style-name="T79">l</text:span><text:span text:style-name="T71">o</text:span><text:span text:style-name="T87">c</text:span><text:span text:style-name="T76">a</text:span><text:span text:style-name="T71">l</text:span><text:span text:style-name="T107"> </text:span><text:span text:style-name="T71">e</text:span><text:span text:style-name="T87"> </text:span><text:span text:style-name="T71">da</text:span><text:span text:style-name="T76">t</text:span><text:span text:style-name="T71">a)</text:span></text:p>
      <text:p text:style-name="P29"/>
      <text:section text:style-name="Sect5" text:name="Section9">
        <text:p text:style-name="P74"><text:span text:style-name="T97"><text:s/></text:span><text:span text:style-name="T98"><text:tab/></text:span><text:span text:style-name="T77">_</text:span><text:span text:style-name="T72"> </text:span><text:span text:style-name="T73"><text:tab/></text:span></text:p>
        <text:p text:style-name="P41"><text:span text:style-name="T97"><text:s/></text:span><text:span text:style-name="T98"><text:tab/></text:span><text:span text:style-name="T77">_</text:span><text:span text:style-name="T72"> </text:span><text:span text:style-name="T73"><text:tab/></text:span></text:p>
      </text:section>
      <text:section text:style-name="Sect1" text:name="Section10">
        <text:p text:style-name="P75"><draw:g text:anchor-type="char" draw:z-index="12" draw:style-name="gr1"><draw:g draw:style-name="gr2"><draw:line draw:style-name="gr3" draw:text-style-name="P76" svg:x1="1.1618in" svg:y1="10.8429in" svg:x2="7.1071in" svg:y2="10.8429in"><text:p/></draw:line></draw:g><draw:g draw:style-name="gr2"><draw:line draw:style-name="gr4" draw:text-style-name="P76" svg:x1="1.1618in" svg:y1="10.8787in" svg:x2="7.1071in" svg:y2="10.8787in"><text:p/></draw:line></draw:g></draw:g><text:span text:style-name="T22">G</text:span><text:span text:style-name="T12">e</text:span><text:span text:style-name="T22">s</text:span><text:span text:style-name="T12">tor</text:span><text:span text:style-name="T27"> </text:span><text:span text:style-name="T12">do</text:span><text:span text:style-name="T30"> </text:span><text:span text:style-name="T4">C</text:span><text:span text:style-name="T12">ont</text:span><text:span text:style-name="T22">r</text:span><text:span text:style-name="T12">a</text:span><text:span text:style-name="T6">t</text:span><text:span text:style-name="T12">o<text:tab/>Rep</text:span><text:span text:style-name="T22">r</text:span><text:span text:style-name="T12">e</text:span><text:span text:style-name="T22">s</text:span><text:span text:style-name="T12">e</text:span><text:span text:style-name="T6">n</text:span><text:span text:style-name="T12">tan</text:span><text:span text:style-name="T6">t</text:span><text:span text:style-name="T12">e</text:span><text:span text:style-name="T48"> </text:span><text:span text:style-name="T22">l</text:span><text:span text:style-name="T12">eg</text:span><text:span text:style-name="T6">a</text:span><text:span text:style-name="T12">l</text:span><text:span text:style-name="T2"> </text:span><text:span text:style-name="T6">d</text:span><text:span text:style-name="T12">a</text:span><text:span text:style-name="T30"> </text:span><text:span text:style-name="T12">e</text:span><text:span text:style-name="T20">m</text:span><text:span text:style-name="T12">p</text:span><text:span text:style-name="T22">r</text:span><text:span text:style-name="T12">e</text:span><text:span text:style-name="T22">s</text:span><text:span text:style-name="T12">a</text:span></text:p>
      </text:section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-0.0043in" style:font-name-asian="Arial1" style:font-size-asian="9pt" style:font-name-complex="Arial1" style:font-size-complex="9pt" style:text-scale="100%"/>
    </style:style>
    <style:style style:name="MT3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MT4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MT5" style:family="text">
      <style:text-properties style:font-name="Arial" fo:font-size="9pt" fo:letter-spacing="0.002in" style:font-name-asian="Arial1" style:font-size-asian="9pt" style:font-name-complex="Arial1" style:font-size-complex="9pt" style:text-scale="100%"/>
    </style:style>
    <style:style style:name="MT6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T7" style:family="text">
      <style:text-properties style:font-name="Arial" fo:font-size="9pt" fo:letter-spacing="-0.0055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6417in" fo:margin-left="1.111in" fo:margin-right="1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1362in" fo:margin-left="0in" fo:margin-right="0in" fo:margin-top="0.0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778in" fo:margin-left="1.111in" fo:margin-right="1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17in" fo:margin-bottom="0.6417in" fo:margin-left="1.111in" fo:margin-right="1.0972in" style:writing-mode="lr-tb" style:layout-grid-color="#c0c0c0" style:layout-grid-lines="247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1362in" fo:margin-left="0in" fo:margin-right="0in" fo:margin-top="0.096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6988in" svg:height="0.6988in" svg:x="1.1811in" svg:y="0.4917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MP1"><draw:frame draw:style-name="Mfr1" text:anchor-type="char" svg:x="1.1681in" svg:y="10.9in" svg:width="2.1819in" svg:height="0.1528in" draw:z-index="3"><draw:text-box><text:p text:style-name="MP3"><text:span text:style-name="MT1">ANEXO</text:span><text:span text:style-name="MT2"> </text:span><text:span text:style-name="MT3">X</text:span><text:span text:style-name="MT1">VIII</text:span><text:span text:style-name="MT4"> </text:span><text:span text:style-name="MT1">–</text:span><text:span text:style-name="MT5"> </text:span><text:span text:style-name="MT4">M</text:span><text:span text:style-name="MT6">odelo</text:span><text:span text:style-name="MT1">s</text:span><text:span text:style-name="MT7"> </text:span><text:span text:style-name="MT1">e F</text:span><text:span text:style-name="MT6">o</text:span><text:span text:style-name="MT3">r</text:span><text:span text:style-name="MT6">mulá</text:span><text:span text:style-name="MT3">r</text:span><text:span text:style-name="MT6">i</text:span><text:span text:style-name="MT3">o</text:span><text:span text:style-name="MT1">s</text:span></text:p></draw:text-box></draw:frame><draw:frame draw:style-name="Mfr1" text:anchor-type="char" svg:x="6.989in" svg:y="10.9in" svg:width="0.1252in" svg:height="0.1528in" draw:z-index="5"><draw:text-box><text:p text:style-name="MP4"><text:page-number text:select-page="current">2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0385</meta:initial-creator>
    <dc:title>18 - ANEXO XVIII  - MODELOS E FORMULÁRIOS - RH</dc:title>
    <meta:creation-date>2020-01-24T14:59:18</meta:creation-date>
    <dc:date>2020-01-24T14:59:18</dc:date>
    <meta:editing-duration>P0D</meta:editing-duration>
    <meta:generator>LibreOffice/6.3.2.2$Linux_X86_64 LibreOffice_project/98b30e735bda24bc04ab42594c85f7fd8be07b9c</meta:generator>
    <meta:document-statistic meta:table-count="5" meta:image-count="0" meta:object-count="0" meta:page-count="4" meta:paragraph-count="75" meta:word-count="631" meta:character-count="4461" meta:non-whitespace-character-count="3592"/>
    <meta:user-defined meta:name="AppVersion">12.0000</meta:user-defined>
    <meta:user-defined meta:name="Created" meta:value-type="date">2020-01-0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